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Haarveen te Roden kadastraal bekend Roden sectie I, nummer 5395, het aanleggen van parkeerplaatsen bij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6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6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6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468.743 574079.688</meta:user-defined>
    <meta:user-defined meta:name="DC.title">Aanvraag omgevingsvergunning WERKEN Haarveen te Roden kadastraal bekend Roden sectie I, nummer 5395, het aanleggen van parkeerplaatsen bij een bedrijfsverzamelgebouw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68</meta:user-defined>
    <meta:user-defined meta:name="OVERHEIDop.GmbID/DC.identifier">gmb-2020-261068</meta:user-defined>
    <meta:user-defined meta:name="OVERHEIDop.versieInformatie"/>
  </office:meta>
</office:document-meta>
</file>