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esluit hogere waarden Wet geluidhinder, Bestemmingsplan Dorpsweg 32-34 Maartensdijk</text:p>
      <text:section text:name="zakelijke-mededeling_id1-3-2" text:style-name="zakelijke-mededeling">
        <text:section text:name="zakelijke-mededeling-tekst_id1-3-2-1" text:style-name="zakelijke-mededeling-tekst">
          <text:section text:name="tekst_id1-3-2-1-1" text:style-name="tekst">
            <text:p text:style-name="common-al">De twee bestaande woningen aan de Dorpsweg 32-34 in Maartensdijk worden gesloopt en vervangen door vijf geschakelde woningen voor de doelgroep starters en/of senioren. Deze ontwikkeling past niet binnen het geldende bestemmingsplan. Om de ontwikkeling mogelijk te maken is het nieuwe bestemmingsplan ‘Dorpsweg 32-34 Maartensdijk’ opgesteld.</text:p>
            <text:p text:style-name="common-al"/>
            <text:p text:style-name="common-al">Het nieuwe bestemmingsplan is getoetst aan de Wet geluidhinder. Uit het bijbehorend akoestisch onderzoek blijkt dat het geluidsniveau op de gevels van de nieuwe woningen, vanwege het wegverkeer op de rijksweg A27,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18 september 2020 het besluit hogere waarden vastgesteld</text:p>
            <text:p text:style-name="common-al"/>
            <text:p text:style-name="tussenkopcur">Instellen beroep</text:p>
            <text:p text:style-name="common-al">Op grond van de Algemene wet bestuursrecht kan, binnen zes weken na de dag waarop het besluit ter inzage is gelegd, tegen dit besluit tot vaststelling van hogere waarden, door degene(n) wiens belang rechtstreeks bij dit besluit is betrokken, beroep worden ingesteld bij de Raad van State. Uw bezwaar kunt u richten aan de Afdeling Bestuursrechtspraak van de Raad van State, Postbus 20019, 2500 EA te 'sGravenhage, onder duidelijke vermelding van uw naam en adres alsmede het kenmerk van het betreffende besluit hogere waarden. Voor het instellen van beroep zijn griffierechten verschuldigd. Hierover ontvangt de indiener nader bericht van de Raad van State.</text:p>
            <text:p text:style-name="common-al"/>
            <text:p text:style-name="tussenkopcur">Inzien besluit</text:p>
            <text:p text:style-name="common-al">U kunt het besluit hogere waarden met bijbehorende stukken van 15 oktober 2020 tot en met 25 november 2020 kosteloos inzien bij het informatiecentrum in het gemeentehuis aan de Soestdijkseweg Zuid 173 in Bilthoven. U kunt de stukken ook inzien via de website van de gemeente De Bilt.</text:p>
            <text:p text:style-name="common-al"/>
            <text:p text:style-name="common-al">Voor informatie kunt u terecht bij de Omgevingsdienst regio Utrecht, telefoon (088) 022 5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106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6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6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0155.951 463271.442</meta:user-defined>
    <meta:user-defined meta:name="DC.title">Gemeente De Bilt – Besluit hogere waarden Wet geluidhinder, Bestemmingsplan Dorpsweg 32-34 Maartensdijk</meta:user-defined>
    <meta:user-defined meta:name="OVERHEID.PostcodeHuisnummer/OVERHEIDop.postcodeHuisnummer">3738CE 32</meta:user-defined>
    <meta:user-defined meta:name="OVERHEIDop.straatnaam">Dorpsweg</meta:user-defined>
    <meta:user-defined meta:name="OVERHEIDop.woonplaats">Maartensdijk</meta:user-defined>
    <meta:user-defined meta:name="DCTERMS.W3CDTF/DCTERMS.available">2020-10-14</meta:user-defined>
    <meta:user-defined meta:name="DCTERMS.W3CDTF/OVERHEIDop.jaargang">2020</meta:user-defined>
    <meta:user-defined meta:name="OVERHEIDop.publicationIssue">261067</meta:user-defined>
    <meta:user-defined meta:name="OVERHEIDop.GmbID/DC.identifier">gmb-2020-261067</meta:user-defined>
    <meta:user-defined meta:name="OVERHEIDop.versieInformatie"/>
  </office:meta>
</office:document-meta>
</file>