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verbreden van de inrit, Pade 2, 1716 KA Op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6 oktober 2020 een aanvraag omgevingsvergunning is ingediend voor het verbreden van de inrit op het perceel Pade 2, 1716 KA Opmeer.</text:p>
            <text:p text:style-name="common-al">Tegen een ontvangen aanvraag kunt u geen bezwaar indienen.</text:p>
            <text:p text:style-name="common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6106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6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6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327.54 524698.61</meta:user-defined>
    <meta:user-defined meta:name="DC.title">Kennisgeving ontvangen aanvraag omgevingsvergunning voor het verbreden van de inrit, Pade 2, 1716 KA Opmeer</meta:user-defined>
    <meta:user-defined meta:name="OVERHEID.PostcodeHuisnummer/OVERHEIDop.postcodeHuisnummer">1716KA 2</meta:user-defined>
    <meta:user-defined meta:name="OVERHEIDop.straatnaam">Pade</meta:user-defined>
    <meta:user-defined meta:name="OVERHEIDop.woonplaats">Opmeer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060</meta:user-defined>
    <meta:user-defined meta:name="OVERHEIDop.GmbID/DC.identifier">gmb-2020-261060</meta:user-defined>
    <meta:user-defined meta:name="OVERHEIDop.versieInformatie"/>
  </office:meta>
</office:document-meta>
</file>