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7 A, 3117V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een aanvraag ontvangen voor een omgevingsvergunning op locatie Rembrandtlaan 7 A, 3117VA te Schiedam. De aanvraag is geregistreerd onder zaaknummer 20OMGS272 en projectomschrijving: wijziging gevel pui van de supermarkt en realiseren van een doorbra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05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931.1 436408.48</meta:user-defined>
    <meta:user-defined meta:name="DC.title">Aanvraag omgevingsvergunning Rembrandtlaan 7 A, 3117VA te Schiedam</meta:user-defined>
    <meta:user-defined meta:name="OVERHEID.PostcodeHuisnummer/OVERHEIDop.postcodeHuisnummer">3117VA 7</meta:user-defined>
    <meta:user-defined meta:name="OVERHEIDop.straatnaam">Rembrandtlaan</meta:user-defined>
    <meta:user-defined meta:name="OVERHEIDop.woonplaats">Schie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059</meta:user-defined>
    <meta:user-defined meta:name="OVERHEIDop.GmbID/DC.identifier">gmb-2020-261059</meta:user-defined>
    <meta:user-defined meta:name="OVERHEIDop.versieInformatie"/>
  </office:meta>
</office:document-meta>
</file>