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Z 54 te Norg, het kappen van drie sparren en vier grove denn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105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5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25 566043</meta:user-defined>
    <meta:user-defined meta:name="DC.title">Aanvraag omgevingsvergunning KAPPEN Oosterduinen Z 54 te Norg, het kappen van drie sparren en vier grove dennen.</meta:user-defined>
    <meta:user-defined meta:name="OVERHEID.PostcodeHuisnummer/OVERHEIDop.postcodeHuisnummer">9331WK 54</meta:user-defined>
    <meta:user-defined meta:name="OVERHEIDop.straatnaam">Oosterduinen Z</meta:user-defined>
    <meta:user-defined meta:name="OVERHEIDop.woonplaats">No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52</meta:user-defined>
    <meta:user-defined meta:name="OVERHEIDop.GmbID/DC.identifier">gmb-2020-261052</meta:user-defined>
    <meta:user-defined meta:name="OVERHEIDop.versieInformatie"/>
  </office:meta>
</office:document-meta>
</file>