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addenpad nabij Meerweg in Bergen sectie A 5124, het vernieuwen en verbreden van het fietspad en aanleg voetpad, datum ontvangst 30 september 2020 (WABO20019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105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5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5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ddenpad nabij Meerweg in Bergen sectie A 5124, het vernieuwen en verbreden van het fietspad en aanleg voetpad, datum ontvangst 30 september 2020 (WABO2001954) </meta:user-defined>
    <dc:language>nl</dc:language>
    <meta:user-defined meta:name="OVERHEID.EPSG28992/DC.spatial">108008.31 519492.51</meta:user-defined>
    <meta:user-defined meta:name="DC.title">Gemeente Bergen, ontvangen aanvraag Omgevingsvergunning, Paddenpad nabij Meerweg in Bergen sectie A 5124, het vernieuwen en verbreden van het fietspad en aanleg voetpad, datum ontvangst 30 september 2020 (WABO2001954)</meta:user-defined>
    <meta:user-defined meta:name="OVERHEID.PostcodeHuisnummer/OVERHEIDop.postcodeHuisnummer">1861MD 24</meta:user-defined>
    <meta:user-defined meta:name="OVERHEIDop.straatnaam">Meerweg</meta:user-defined>
    <meta:user-defined meta:name="OVERHEIDop.woonplaats">Bergen (NH)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1051</meta:user-defined>
    <meta:user-defined meta:name="OVERHEIDop.GmbID/DC.identifier">gmb-2020-261051</meta:user-defined>
    <meta:user-defined meta:name="OVERHEIDop.versieInformatie"/>
  </office:meta>
</office:document-meta>
</file>