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verklaring vergunningsvrij, Bosrandbrug, Haarlemmermeer, ENGIE Infra &amp; Mobility B.V., het plaatsen van een cameramast op de Bosrandbrug en voor de hierbij benodigde kabels op de kadastrale locatie, gemeente Haarlemmermeer, sectie AI en perceelnummer 624, en het kadastrale perceel, gemeente Amstelveen, sectie V, perceelnummer 849 en het kadastrale perceel, gemeente Aalsmeer, sectie A, perceelnummer 3671, datum besluit: 02-10-2020, zaak 9841585, OLO-nummer: 54171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104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5633.641 479914.395</meta:user-defined>
    <meta:user-defined meta:name="DC.title">Besluit verklaring vergunningsvrij, Bosrandbrug, Haarlemmermeer, ENGIE Infra &amp; Mobility B.V., het plaatsen van een cameramast op de Bosrandbrug en voor de hierbij benodigde kabels op de kadastrale locatie, gemeente Haarlemmermeer, sectie AI en perceelnummer 624, en het kadastrale perceel, gemeente Amstelveen, sectie V, perceelnummer 849 en het kadastrale perceel, gemeente Aalsmeer, sectie A, perceelnummer 3671, datum besluit: 02-10-2020, zaak 9841585, OLO-nummer: 5417145.</meta:user-defined>
    <meta:user-defined meta:name="OVERHEID.PostcodeHuisnummer/OVERHEIDop.postcodeHuisnummer">1432CB 37</meta:user-defined>
    <meta:user-defined meta:name="OVERHEIDop.straatnaam">Mr. Jac. Takkade</meta:user-defined>
    <meta:user-defined meta:name="OVERHEIDop.woonplaats">Aalsmeer</meta:user-defined>
    <meta:user-defined meta:name="DCTERMS.W3CDTF/DCTERMS.available">2020-10-09</meta:user-defined>
    <meta:user-defined meta:name="DCTERMS.W3CDTF/OVERHEIDop.jaargang">2020</meta:user-defined>
    <meta:user-defined meta:name="OVERHEIDop.publicationIssue">261047</meta:user-defined>
    <meta:user-defined meta:name="OVERHEIDop.GmbID/DC.identifier">gmb-2020-261047</meta:user-defined>
    <meta:user-defined meta:name="OVERHEIDop.versieInformatie"/>
  </office:meta>
</office:document-meta>
</file>