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augustus 2020 ,Changiweg 2 1437 EP Rozenburg , Rutges Cargo Europe B.V. , zaak 979547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transportbedrijf met warehouse en garage. 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4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600.707 476899.005</meta:user-defined>
    <meta:user-defined meta:name="DC.title">Milieu-informatie – meldingen (Activiteitenbesluit) ontvangen 24 augustus 2020 ,Changiweg 2 1437 EP Rozenburg , Rutges Cargo Europe B.V. , zaak 9795479 .</meta:user-defined>
    <meta:user-defined meta:name="OVERHEID.PostcodeHuisnummer/OVERHEIDop.postcodeHuisnummer">1437EP 2</meta:user-defined>
    <meta:user-defined meta:name="OVERHEIDop.straatnaam">Changiweg</meta:user-defined>
    <meta:user-defined meta:name="OVERHEIDop.woonplaats">Rozen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46</meta:user-defined>
    <meta:user-defined meta:name="OVERHEIDop.GmbID/DC.identifier">gmb-2020-261046</meta:user-defined>
    <meta:user-defined meta:name="OVERHEIDop.versieInformatie"/>
  </office:meta>
</office:document-meta>
</file>