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nieuwbouwen van een kapschuur, Ooster Boekelweg 4a, 1718 LN Hoog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 oktober 2020 een aanvraag omgevingsvergunning is ingediend voor het nieuwbouwen van een kapschuur op het perceel Ooster Boekelweg 4a, 1718 LN Hoogwoud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1043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4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4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809.56 526382.66</meta:user-defined>
    <meta:user-defined meta:name="DC.title">Kennisgeving ontvangen aanvraag omgevingsvergunning voor het nieuwbouwen van een kapschuur, Ooster Boekelweg 4a, 1718 LN Hoogwoud</meta:user-defined>
    <meta:user-defined meta:name="OVERHEID.PostcodeHuisnummer/OVERHEIDop.postcodeHuisnummer">1718LN 4</meta:user-defined>
    <meta:user-defined meta:name="OVERHEIDop.straatnaam">Ooster Boekelweg</meta:user-defined>
    <meta:user-defined meta:name="OVERHEIDop.woonplaats">Hoogwoud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43</meta:user-defined>
    <meta:user-defined meta:name="OVERHEIDop.GmbID/DC.identifier">gmb-2020-261043</meta:user-defined>
    <meta:user-defined meta:name="OVERHEIDop.versieInformatie"/>
  </office:meta>
</office:document-meta>
</file>