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artikel 35 Drank- en Horecawet, t.b.v. kapellenfestival, Hotel &amp; Restaurant De Korenbeur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Hotel &amp; Restaurant De Korenbeurs in Made een ontheffing is verleend voor het verstrekken van zwak-alcoholische drank ter hoogte van Kerkstraat 13 in Made op maandag 24 februari 2020 van 11.00 uur tot 19.00 uur in verband met het Kapellenfestiv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10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986 410391</meta:user-defined>
    <meta:user-defined meta:name="DC.title">Week 5 - 2020: Gemeente Drimmelen, ontheffing artikel 35 Drank- en Horecawet, t.b.v. kapellenfestival, Hotel &amp; Restaurant De Korenbeurs, Made</meta:user-defined>
    <meta:user-defined meta:name="OVERHEID.PostcodeHuisnummer/OVERHEIDop.postcodeHuisnummer">4921</meta:user-defined>
    <meta:user-defined meta:name="OVERHEIDop.straatnaam">Kerkstraat</meta:user-defined>
    <meta:user-defined meta:name="OVERHEIDop.woonplaats">Made</meta:user-defined>
    <meta:user-defined meta:name="DCTERMS.W3CDTF/DCTERMS.available">2020-01-31</meta:user-defined>
    <meta:user-defined meta:name="DCTERMS.W3CDTF/OVERHEIDop.jaargang">2020</meta:user-defined>
    <meta:user-defined meta:name="OVERHEIDop.publicationIssue">26104</meta:user-defined>
    <meta:user-defined meta:name="OVERHEIDop.GmbID/DC.identifier">gmb-2020-26104</meta:user-defined>
    <meta:user-defined meta:name="OVERHEIDop.versieInformatie"/>
  </office:meta>
</office:document-meta>
</file>