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chmansweg 17 in Schoorl, het kappen en het herplanten van een kastanjeboom, verzenddatum 1 oktober 2020 (WABO2001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03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3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3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oschmansweg 17 in Schoorl, het kappen en het herplanten van een kastanjeboom, verzenddatum 1 oktober 2020 (WABO2001828)</meta:user-defined>
    <dc:language>nl</dc:language>
    <meta:user-defined meta:name="OVERHEID.EPSG28992/DC.spatial">108492 523510</meta:user-defined>
    <meta:user-defined meta:name="DC.title">Gemeente Bergen, verleende Omgevingsvergunning (regulier), Boschmansweg 17 in Schoorl, het kappen en het herplanten van een kastanjeboom, verzenddatum 1 oktober 2020 (WABO2001828)</meta:user-defined>
    <meta:user-defined meta:name="OVERHEID.PostcodeHuisnummer/OVERHEIDop.postcodeHuisnummer">1871AW 17</meta:user-defined>
    <meta:user-defined meta:name="OVERHEIDop.straatnaam">Boschmansweg</meta:user-defined>
    <meta:user-defined meta:name="OVERHEIDop.woonplaats">Schoor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1038</meta:user-defined>
    <meta:user-defined meta:name="OVERHEIDop.GmbID/DC.identifier">gmb-2020-261038</meta:user-defined>
    <meta:user-defined meta:name="OVERHEIDop.versieInformatie"/>
  </office:meta>
</office:document-meta>
</file>