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vendaal 13 te Grubbenvorst, verleende omgevingsvergunning (besluitdatum 9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vragen van kleinschalige veldopstelling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03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70 382088</meta:user-defined>
    <meta:user-defined meta:name="DC.title">Lovendaal 13 te Grubbenvorst, verleende omgevingsvergunning (besluitdatum 9 oktober 2020)</meta:user-defined>
    <meta:user-defined meta:name="OVERHEID.PostcodeHuisnummer/OVERHEIDop.postcodeHuisnummer">5971NT 13</meta:user-defined>
    <meta:user-defined meta:name="OVERHEIDop.straatnaam">Lovendaal</meta:user-defined>
    <meta:user-defined meta:name="OVERHEIDop.woonplaats">Grubbenvorst</meta:user-defined>
    <meta:user-defined meta:name="DCTERMS.W3CDTF/DCTERMS.available">2020-10-09</meta:user-defined>
    <meta:user-defined meta:name="DCTERMS.W3CDTF/OVERHEIDop.jaargang">2020</meta:user-defined>
    <meta:user-defined meta:name="OVERHEIDop.publicationIssue">261032</meta:user-defined>
    <meta:user-defined meta:name="OVERHEIDop.GmbID/DC.identifier">gmb-2020-261032</meta:user-defined>
    <meta:user-defined meta:name="OVERHEIDop.versieInformatie"/>
  </office:meta>
</office:document-meta>
</file>