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tijdelijk uitbreiden van Camping het Stammeland met 20 plaatsen, Driestedenweg 41, 1662 BG De Wee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30 september 2020 een aanvraag omgevingsvergunning is ingediend voor het tijdelijk uitbreiden van Camping het Stammeland met 20 plaatsen op het perceel Driestedenweg 41, 162 BG De Weere.</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103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3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3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8688.55 526474.43</meta:user-defined>
    <meta:user-defined meta:name="DC.title">Kennisgeving ontvangen aanvraag omgevingsvergunning voor het tijdelijk uitbreiden van Camping het Stammeland met 20 plaatsen, Driestedenweg 41, 1662 BG De Weere</meta:user-defined>
    <meta:user-defined meta:name="OVERHEID.PostcodeHuisnummer/OVERHEIDop.postcodeHuisnummer">1662BG 41</meta:user-defined>
    <meta:user-defined meta:name="OVERHEIDop.straatnaam">Driestedenweg</meta:user-defined>
    <meta:user-defined meta:name="OVERHEIDop.woonplaats">De Weere</meta:user-defined>
    <meta:user-defined meta:name="DCTERMS.W3CDTF/DCTERMS.available">2020-10-09</meta:user-defined>
    <meta:user-defined meta:name="DCTERMS.W3CDTF/OVERHEIDop.jaargang">2020</meta:user-defined>
    <meta:user-defined meta:name="OVERHEIDop.publicationIssue">261031</meta:user-defined>
    <meta:user-defined meta:name="OVERHEIDop.GmbID/DC.identifier">gmb-2020-261031</meta:user-defined>
    <meta:user-defined meta:name="OVERHEIDop.versieInformatie"/>
  </office:meta>
</office:document-meta>
</file>