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99 te Maastricht. Kennisgeving nieuwe aanvraag omgevingsvergunning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42WB</text:p>
            <text:p text:style-name="common-al">
            <text:span text:style-name="nadrukvet">d'Artagnanlaan 99 te Maastricht</text:span>
          </text:p>
            <text:p text:style-name="common-al">
            <text:span text:style-name="nadrukvet">het kappen van een esdoorn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03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39.9 316679.59</meta:user-defined>
    <meta:user-defined meta:name="DC.title">d'Artagnanlaan 99 te Maastricht. Kennisgeving nieuwe aanvraag omgevingsvergunning, het kappen van een esdoorn</meta:user-defined>
    <meta:user-defined meta:name="OVERHEID.PostcodeHuisnummer/OVERHEIDop.postcodeHuisnummer">6213CH 99</meta:user-defined>
    <meta:user-defined meta:name="OVERHEIDop.straatnaam">d'Artagnanlaan</meta:user-defined>
    <meta:user-defined meta:name="OVERHEIDop.woonplaats">Maastric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30</meta:user-defined>
    <meta:user-defined meta:name="OVERHEIDop.GmbID/DC.identifier">gmb-2020-261030</meta:user-defined>
    <meta:user-defined meta:name="OVERHEIDop.versieInformatie"/>
  </office:meta>
</office:document-meta>
</file>