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 ontwerpbesluit Omgevingsvergunning (uitgebreide procedure), Voorweg 69b in Schoorl  (Voorweg (tussen nr. 71 en nr. 69) in Schoorl) het bouwen van een woning, verzenddatum 5 oktober 2020 (WABO190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9 okto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02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2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oorweg 69b in Schoorl  (Voorweg (tussen nr. 71 en nr. 69) in Schoorl), het bouwen van een woning, verzenddatum 5 oktober 2020 (WABO1901728)</meta:user-defined>
    <dc:language>nl</dc:language>
    <meta:user-defined meta:name="OVERHEID.EPSG28992/DC.spatial">107986.48 525023.3</meta:user-defined>
    <meta:user-defined meta:name="DC.title">Gemeente Bergen, verleend ontwerpbesluit Omgevingsvergunning (uitgebreide procedure), Voorweg 69b in Schoorl  (Voorweg (tussen nr. 71 en nr. 69) in Schoorl) het bouwen van een woning, verzenddatum 5 oktober 2020 (WABO1901728)</meta:user-defined>
    <meta:user-defined meta:name="OVERHEID.PostcodeHuisnummer/OVERHEIDop.postcodeHuisnummer">1871CM 71</meta:user-defined>
    <meta:user-defined meta:name="OVERHEIDop.straatnaam">Voorweg</meta:user-defined>
    <meta:user-defined meta:name="OVERHEIDop.woonplaats">Schoor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1029</meta:user-defined>
    <meta:user-defined meta:name="OVERHEIDop.GmbID/DC.identifier">gmb-2020-261029</meta:user-defined>
    <meta:user-defined meta:name="OVERHEIDop.versieInformatie"/>
  </office:meta>
</office:document-meta>
</file>