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november 2020 - Driedorpen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een aanvraag ontvangen voor een evenementenvergunning op locatie Coeveringsebos aan de Molenweg  te Veghel. De aanvraag is geregistreerd onder zaaknummer VEV-2020-103.</text:p>
            <text:p text:style-name="common-al">Omschrijving evenement: 22 november 2020 - Driedorpencros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102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2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2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2495 399822</meta:user-defined>
    <meta:user-defined meta:name="DC.title">Kennisgeving ontvangst aanvraag evenementenvergunning - 22 november 2020 - Driedorpencross</meta:user-defined>
    <meta:user-defined meta:name="OVERHEID.PostcodeHuisnummer/OVERHEIDop.postcodeHuisnummer">5466PS 3</meta:user-defined>
    <meta:user-defined meta:name="OVERHEIDop.straatnaam">Molenweg</meta:user-defined>
    <meta:user-defined meta:name="OVERHEIDop.woonplaats">Veghe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21</meta:user-defined>
    <meta:user-defined meta:name="OVERHEIDop.GmbID/DC.identifier">gmb-2020-261021</meta:user-defined>
    <meta:user-defined meta:name="OVERHEIDop.versieInformatie"/>
  </office:meta>
</office:document-meta>
</file>