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erkedijk 19 in Bergen (NH) het veranderen van de bestaande uitweg, verzenddatum 6 oktober 2020 (WABO2001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102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2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2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Kerkedijk 19 in Bergen (NH), het veranderen van de bestaande uitweg, verzenddatum 6 oktober 2020 (WABO2001575)</meta:user-defined>
    <dc:language>nl</dc:language>
    <meta:user-defined meta:name="OVERHEID.EPSG28992/DC.spatial">108979.38 520955.15</meta:user-defined>
    <meta:user-defined meta:name="DC.title">Gemeente Bergen, verlenging beslistermijn aanvraag Omgevingsvergunning, Kerkedijk 19 in Bergen (NH) het veranderen van de bestaande uitweg, verzenddatum 6 oktober 2020 (WABO2001575)</meta:user-defined>
    <meta:user-defined meta:name="OVERHEID.PostcodeHuisnummer/OVERHEIDop.postcodeHuisnummer">1862BD 19</meta:user-defined>
    <meta:user-defined meta:name="OVERHEIDop.straatnaam">Kerkedijk</meta:user-defined>
    <meta:user-defined meta:name="OVERHEIDop.woonplaats">Bergen (NH)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1020</meta:user-defined>
    <meta:user-defined meta:name="OVERHEIDop.GmbID/DC.identifier">gmb-2020-261020</meta:user-defined>
    <meta:user-defined meta:name="OVERHEIDop.versieInformatie"/>
  </office:meta>
</office:document-meta>
</file>