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twee vrijstaande recreatiewoningen t.v.v. twee vergunde onder één kap recreatiewoningen op de locatie Killemerweg 2, 1744 KP in Sint Maar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bouwen van twee vrijstaande recreatiewoningen t.v.v. twee vergunde onder één kap recreatiewoningen</text:p>
            <text:p text:style-name="common-al">
            <text:span text:style-name="nadrukvet">Locatie:</text:span> Killemerweg 2, 1744 KP in Sint Maarten</text:p>
            <text:p text:style-name="common-al">
            <text:span text:style-name="nadrukvet">Zaaknummer: </text:span>O-20-0411</text:p>
            <text:p text:style-name="last-al">
            <text:span text:style-name="nadrukvet">Ontvangstdatum:</text:span> 6 oktober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261016</text:span><text:line-break/><text:date style:data-style-name="dag" text:fixed="true" text:date-value="2020-10-09"/><text:line-break/><text:date style:data-style-name="jaar" text:fixed="true" text:date-value="2020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1016</text:span><text:date style:data-style-name="nicedate" text:fixed="true" text:date-value="2020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1016</text:span><text:date style:data-style-name="nicedate" text:fixed="true" text:date-value="2020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Scha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2075 531527</meta:user-defined>
    <meta:user-defined meta:name="DC.title">Aanvraag omgevingsvergunning voor het bouwen van twee vrijstaande recreatiewoningen t.v.v. twee vergunde onder één kap recreatiewoningen op de locatie Killemerweg 2, 1744 KP in Sint Maarten</meta:user-defined>
    <meta:user-defined meta:name="OVERHEID.PostcodeHuisnummer/OVERHEIDop.postcodeHuisnummer">1744KP 2</meta:user-defined>
    <meta:user-defined meta:name="OVERHEIDop.straatnaam">Killemerweg</meta:user-defined>
    <meta:user-defined meta:name="OVERHEIDop.woonplaats">Sint Maarten</meta:user-defined>
    <meta:user-defined meta:name="DCTERMS.W3CDTF/DCTERMS.available">2020-10-09</meta:user-defined>
    <meta:user-defined meta:name="DCTERMS.W3CDTF/OVERHEIDop.jaargang">2020</meta:user-defined>
    <meta:user-defined meta:name="OVERHEIDop.publicationIssue">261016</meta:user-defined>
    <meta:user-defined meta:name="OVERHEIDop.GmbID/DC.identifier">gmb-2020-261016</meta:user-defined>
    <meta:user-defined meta:name="OVERHEIDop.versieInformatie"/>
  </office:meta>
</office:document-meta>
</file>