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udler van Surcklaan 1 in Bergen (NH) het plaatsen van een bijgebouw, verzenddatum 2 oktober 2020 (WABO200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01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1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1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tudler van Surcklaan 1 in Bergen (NH), het plaatsen van een bijgebouw, verzenddatum 2 oktober 2020 (WABO2001551)</meta:user-defined>
    <dc:language>nl</dc:language>
    <meta:user-defined meta:name="OVERHEID.EPSG28992/DC.spatial">108531 519986</meta:user-defined>
    <meta:user-defined meta:name="DC.title">Gemeente Bergen, verlenging beslistermijn aanvraag Omgevingsvergunning, Studler van Surcklaan 1 in Bergen (NH) het plaatsen van een bijgebouw, verzenddatum 2 oktober 2020 (WABO2001551)</meta:user-defined>
    <meta:user-defined meta:name="OVERHEID.PostcodeHuisnummer/OVERHEIDop.postcodeHuisnummer">1861MA 1</meta:user-defined>
    <meta:user-defined meta:name="OVERHEIDop.straatnaam">Studler van Surcklaan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1014</meta:user-defined>
    <meta:user-defined meta:name="OVERHEIDop.GmbID/DC.identifier">gmb-2020-261014</meta:user-defined>
    <meta:user-defined meta:name="OVERHEIDop.versieInformatie"/>
  </office:meta>
</office:document-meta>
</file>