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32 in Bergen (NH), het kappen van drie berken en een den, verzenddatum 5 oktober 2020 (WABO2001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01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1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1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uerweg 32 in Bergen (NH), het kappen van drie berken en een den, verzenddatum 5 oktober 2020 (WABO2001750)</meta:user-defined>
    <dc:language>nl</dc:language>
    <meta:user-defined meta:name="OVERHEID.EPSG28992/DC.spatial">107113 520071</meta:user-defined>
    <meta:user-defined meta:name="DC.title">Gemeente Bergen, verleende Omgevingsvergunning (regulier), Buerweg 32 in Bergen (NH), het kappen van drie berken en een den, verzenddatum 5 oktober 2020 (WABO2001750)</meta:user-defined>
    <meta:user-defined meta:name="OVERHEID.PostcodeHuisnummer/OVERHEIDop.postcodeHuisnummer">1861CJ 32</meta:user-defined>
    <meta:user-defined meta:name="OVERHEIDop.straatnaam">Buerweg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1011</meta:user-defined>
    <meta:user-defined meta:name="OVERHEIDop.GmbID/DC.identifier">gmb-2020-261011</meta:user-defined>
    <meta:user-defined meta:name="OVERHEIDop.versieInformatie"/>
  </office:meta>
</office:document-meta>
</file>