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Terborgseweg 18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Terborgseweg 18B</text:p>
            <text:p text:style-name="common-al">Omschrijving: gedeeltelijk verbouwen van een voormalige apotheek tot woning </text:p>
            <text:p text:style-name="common-al">Dossiernummer: 20190749</text:p>
            <text:p text:style-name="common-al">Datum verzending: 17-01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10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49</meta:user-defined>
    <meta:user-defined meta:name="DCTERMS.abstract">gedeeltelijk verbouwen van een voormalige apotheek tot woning </meta:user-defined>
    <dc:language>nl</dc:language>
    <meta:user-defined meta:name="OVERHEID.EPSG28992/DC.spatial">217155.88 441983.01</meta:user-defined>
    <meta:user-defined meta:name="DC.title">Verlengen beslistermijn: Doetinchem, Terborgseweg 18 B</meta:user-defined>
    <meta:user-defined meta:name="OVERHEID.PostcodeHuisnummer/OVERHEIDop.postcodeHuisnummer">7005BA 18b</meta:user-defined>
    <meta:user-defined meta:name="OVERHEIDop.straatnaam">Terborgseweg</meta:user-defined>
    <meta:user-defined meta:name="OVERHEIDop.woonplaats">Doetinche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01</meta:user-defined>
    <meta:user-defined meta:name="OVERHEIDop.GmbID/DC.identifier">gmb-2020-26101</meta:user-defined>
    <meta:user-defined meta:name="OVERHEIDop.versieInformatie"/>
  </office:meta>
</office:document-meta>
</file>