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paracommerciele drank- en horecavergunning voor het Marktplein 35 te Almelo van de Stichting Van Katoen en Nu, Huis van initiatief en 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3 okto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00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drank- en horecavergunning Marktplein 35 Stichting Van Katoen &amp; Nu, Huis van initiatief en ontwikkeling </meta:user-defined>
    <dc:language>nl</dc:language>
    <meta:user-defined meta:name="OVERHEID.EPSG28992/DC.spatial">241908.839199684 486191.85245996</meta:user-defined>
    <meta:user-defined meta:name="DC.title">Ingediende aanvraag paracommerciele drank- en horecavergunning voor het Marktplein 35 te Almelo van de Stichting Van Katoen en Nu, Huis van initiatief en ontwikkeling</meta:user-defined>
    <meta:user-defined meta:name="OVERHEID.PostcodeHuisnummer/OVERHEIDop.postcodeHuisnummer">7607HM 35</meta:user-defined>
    <meta:user-defined meta:name="OVERHEIDop.straatnaam">Marktplein</meta:user-defined>
    <meta:user-defined meta:name="OVERHEIDop.woonplaats">Almelo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04</meta:user-defined>
    <meta:user-defined meta:name="OVERHEIDop.GmbID/DC.identifier">gmb-2020-261004</meta:user-defined>
    <meta:user-defined meta:name="OVERHEIDop.versieInformatie"/>
  </office:meta>
</office:document-meta>
</file>