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arpelkuilkade/ 't Oude Sluisje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ter hoogte van Karpelkuilkade/ 't Oude Sluisje, plaatsen zonnepanelen</text:p>
            <text:p text:style-name="common-al">Ingediend 30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100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0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00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428.946 516885.346</meta:user-defined>
    <meta:user-defined meta:name="DC.title">ter hoogte van Karpelkuilkade/ 't Oude Sluisje INGEDIENDE AANVRAAG OMGEVINGSVERGUNNING</meta:user-defined>
    <meta:user-defined meta:name="OVERHEID.PostcodeHuisnummer/OVERHEIDop.postcodeHuisnummer">1621MP 1</meta:user-defined>
    <meta:user-defined meta:name="OVERHEIDop.straatnaam">Karperkuilkade</meta:user-defined>
    <meta:user-defined meta:name="OVERHEIDop.woonplaats">Hoor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000</meta:user-defined>
    <meta:user-defined meta:name="OVERHEIDop.GmbID/DC.identifier">gmb-2020-261000</meta:user-defined>
    <meta:user-defined meta:name="OVERHEIDop.versieInformatie"/>
  </office:meta>
</office:document-meta>
</file>