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Oude Doetinche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Oude Doetinchemseweg 25</text:p>
            <text:p text:style-name="common-al">Omschrijving: Kappen van 4 populieren</text:p>
            <text:p text:style-name="common-al">Dossiernummer: 20190785</text:p>
            <text:p text:style-name="common-al">Datum verzending: 17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5</meta:user-defined>
    <meta:user-defined meta:name="DCTERMS.abstract">Kappen van 4 populieren</meta:user-defined>
    <dc:language>nl</dc:language>
    <meta:user-defined meta:name="OVERHEID.EPSG28992/DC.spatial">216088.47 441218.99</meta:user-defined>
    <meta:user-defined meta:name="DC.title">Besluit buiten behandeling: Doetinchem, Oude Doetinchemseweg 25</meta:user-defined>
    <meta:user-defined meta:name="OVERHEID.PostcodeHuisnummer/OVERHEIDop.postcodeHuisnummer">7007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0</meta:user-defined>
    <meta:user-defined meta:name="OVERHEIDop.GmbID/DC.identifier">gmb-2020-26100</meta:user-defined>
    <meta:user-defined meta:name="OVERHEIDop.versieInformatie"/>
  </office:meta>
</office:document-meta>
</file>