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Verordening Toekomstbestendig Wonen Gelderland, gemeente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4 juli 2020;</text:p>
            <text:p text:style-name="al">gelet op de artikelen 147 en 149 van de Gemeentewet;</text:p>
            <text:p text:style-name="al"/>
            <text:p text:style-name="al">b e s l u i t :</text:p>
            <text:p text:style-name="al"/>
            <text:p text:style-name="al">De Verordening Toekomstbestendig Wonen Gelderland, gemeente Rheden vast te stellen onder gelijktijdige intrekking van de Verordening Blijverslening gemeente Rheden 2017, de Verordening Duurzaamheidslening woningen gemeente Rheden 2019 en de Verordening Stimuleringsregeling NOM Woningen gemeente Rhe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list text:style-name="id1-3-2-2-1-3">
              <text:list-item text:style-override="id1-3-2-2-1-3-1">
                <text:number>a.</text:number>
                <text:p text:style-name="al">Aanvrager: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Aanvraag: het door aanvrager ingediende verzoek om een ‘Toekomstbestendig Wonen Lening’, ‘Toekomstbestendig Wonen Verzilverlening’ of de ‘Toekomstbestendig Wonen Maatwerklening’.</text:p>
              </text:list-item>
              <text:list-item text:style-override="id1-3-2-2-1-3-3">
                <text:number>c.</text:number>
                <text:p text:style-name="al">College: het college van burgemeester en wethouders van de gemeente Rheden.</text:p>
              </text:list-item>
              <text:list-item text:style-override="id1-3-2-2-1-3-4">
                <text:number>d.</text:number>
                <text:p text:style-name="al">‘Toekomstbestendig Wonen Lening’: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Toekomstbestendig Wonen Verzilverlening’: een Verzilverlening ten behoeve van de financiering van de door het college aanvaarde werkelijke kosten van de maatregelen. </text:p>
              </text:list-item>
              <text:list-item text:style-override="id1-3-2-2-1-3-6">
                <text:number>f.</text:number>
                <text:p text:style-name="al">‘Toekomstbestendig Wonen Maatwerklening’: deze Maatwerklening is beschikbaar voor investeringen ten behoeve van de energietransitie, asbestsanering en/of funderingsherstel. De Maatwerklening is een hypothecaire lening, bedoeld voor aanvragers die op grond van hun inkomen niet in aanmerking komen voor een lening zoals beschreven in lid d.</text:p>
              </text:list-item>
              <text:list-item text:style-override="id1-3-2-2-1-3-7">
                <text:number>g.</text:number>
                <text:p text:style-name="al">Maatregelen: maatregelen die het college toestaat en kunnen worden gefinancierd met de ‘Toekomstbestendig Wonen Lening’, de ‘Toekomstbestendig Wonen Verzilverlening’ of de ‘Toekomstbestendig Wonen Maatwerklening’.</text:p>
              </text:list-item>
              <text:list-item text:style-override="id1-3-2-2-1-3-8">
                <text:number>h.</text:number>
                <text:p text:style-name="al">Werkelijke kosten: de totale kosten van materialen en werkzaamheden of de kosten van de investering, voor zover noodzakelijk voor het treffen van maatregelen.</text:p>
              </text:list-item>
              <text:list-item text:style-override="id1-3-2-2-1-3-9">
                <text:number>i.</text:number>
                <text:p text:style-name="al">SVn: stichting Stimuleringsfonds Volkshuisvesting Nederlandse gemeenten, statutair gevestigd te Hoevelaken en kantoorhoudende te Amersfoort, financiële dienstverlener, geregistreerd onder AFM–vergunningnummer 12013647.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een eigenaar-bewoner is van de gemeente Rheden.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de aanvrager van een ‘Toekomstbestendig Wonen Lening’ hypothecair een eigenaar-bewoner is van de gemeente Rheden. Bij twee of meer eigenaren gelden deze gezamenlijk als aanvrager;</text:p>
              </text:list-item>
              <text:list-item text:style-override="id1-3-2-2-2-3-3">
                <text:number>3.</text:number>
                <text:p text:style-name="al">de aanvrager van een ‘Toekomstbestendig Wonen Verzilverlening’ een eigenaar-bewoner is van de gemeente Rheden. De minimale leeftijd is 10 jaar voor de wettelijke AOW-leeftijd (58+) en kent geen maximum leeftijd. Indien er twee aanvragers zijn geldt dit voor beiden. </text:p>
              </text:list-item>
              <text:list-item text:style-override="id1-3-2-2-2-3-4">
                <text:number>4.</text:number>
                <text:p text:style-name="al">de aanvrager van een ‘Toekomstbestendig Wonen Maatwerklening’ een eigenaar-bewoner is van de gemeente Rheden die niet in aanmerking komt voor een van de andere lening vormen uit deze regeling. Dit blijkt uit afwijzingen hiertoe bij SVn. Bij twee of meer eigenaren gelden deze gezamenlijk als aanvrager. </text:p>
              </text:list-item>
              <text:list-item text:style-override="id1-3-2-2-2-3-5">
                <text:number>5.</text:number>
                <text:p text:style-name="al">Voor het treffen van maatregelen in bestaande bouw en nieuwbouw aanhorigheden (zoals schur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1.</text:number>
                <text:p text:style-name="al">De ‘Toekomstbestendig Wonen Lening’ die consumptief wordt verstrekt:</text:p>
                <text:list text:style-name="id1-3-2-2-3-2-1-3">
                  <text:list-item text:style-override="id1-3-2-2-3-2-1-3-1">
                    <text:number>-</text:number>
                    <text:p text:style-name="al">Bedraagt minimaal € 2.500,00 en maximaal € 30.000,00.</text:p>
                  </text:list-item>
                  <text:list-item text:style-override="id1-3-2-2-3-2-1-3-2">
                    <text:number>-</text:number>
                    <text:p text:style-name="al">Heeft een looptijd van maximaal 10 jaar voor bedragen tot en met € 15.000,00 en maximaal 15 jaar voor bedragen vanaf € 15.001,00.</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 </text:p>
                  </text:list-item>
                </text:list>
              </text:list-item>
              <text:list-item text:style-override="id1-3-2-2-3-2-2">
                <text:number>A2.</text:number>
                <text:p text:style-name="al">De ‘Toekomstbestendig Wonen lening’ die consumptief wordt verstrekt voor maatregelen t.b.v. NOM, aardgasvrij en asbest: </text:p>
                <text:list text:style-name="id1-3-2-2-3-2-2-3">
                  <text:list-item text:style-override="id1-3-2-2-3-2-2-3-1">
                    <text:number>-</text:number>
                    <text:p text:style-name="al">Bedraagt minimaal € 2.500,00 en maximaal € 50.000,00.</text:p>
                  </text:list-item>
                  <text:list-item text:style-override="id1-3-2-2-3-2-2-3-2">
                    <text:number>-</text:number>
                    <text:p text:style-name="al">Heeft een looptijd van maximaal 10 jaar voor bedragen tot en met € 15.000,00 en maximaal 15 jaar voor bedragen vanaf € 15.001,00.</text:p>
                  </text:list-item>
                  <text:list-item text:style-override="id1-3-2-2-3-2-2-3-3">
                    <text:number>-</text:number>
                    <text:p text:style-name="al">Heeft een rentepercentage van 1,6%.</text:p>
                  </text:list-item>
                  <text:list-item text:style-override="id1-3-2-2-3-2-2-3-4">
                    <text:number>-</text:number>
                    <text:p text:style-name="al">Wordt verstrekt vanuit een bouwdepot. </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 </text:p>
                  </text:list-item>
                </text:list>
              </text:list-item>
              <text:list-item text:style-override="id1-3-2-2-3-2-3">
                <text:number>B.</text:number>
                <text:p text:style-name="al">De ‘Toekomstbestendig Wonen Lening’ die hypothecair wordt verstrekt: </text:p>
                <text:list text:style-name="id1-3-2-2-3-2-3-3">
                  <text:list-item text:style-override="id1-3-2-2-3-2-3-3-1">
                    <text:number>-</text:number>
                    <text:p text:style-name="al">Bedraagt minimaal € 2.500,00 en maximaal € 50.000,00.</text:p>
                  </text:list-item>
                  <text:list-item text:style-override="id1-3-2-2-3-2-3-3-2">
                    <text:number>-</text:number>
                    <text:p text:style-name="al">Heeft een looptijd van maximaal 10 jaar voor bedragen tot en met € 25.000,00 en maximaal 20 jaar voor bedragen vanaf € 25.001,00.</text:p>
                  </text:list-item>
                  <text:list-item text:style-override="id1-3-2-2-3-2-3-3-3">
                    <text:number>-</text:number>
                    <text:p text:style-name="al">Heeft een rentepercentage van 1,6% bij een looptijd van 10 jaar en 1,8% bij een looptijd van 20 jaar.</text:p>
                  </text:list-item>
                  <text:list-item text:style-override="id1-3-2-2-3-2-3-3-4">
                    <text:number>-</text:number>
                    <text:p text:style-name="al">Wordt verstrekt vanuit een bouwdepot.</text:p>
                  </text:list-item>
                  <text:list-item text:style-override="id1-3-2-2-3-2-3-3-5">
                    <text:number>-</text:number>
                    <text:p text:style-name="al">De ‘Toekomstbestendig Wonen Lening’ die hypothecair wordt verstrekt is een annuïtaire lening en is in overeenstemming met de productspecificaties en uitvoeringsregels van de Stimuleringslening van SVn. </text:p>
                  </text:list-item>
                </text:list>
              </text:list-item>
              <text:list-item text:style-override="id1-3-2-2-3-2-4">
                <text:number>C.</text:number>
                <text:p text:style-name="al"> De ‘Toekomstbestendig Wonen Verzilverlening’: </text:p>
                <text:list text:style-name="id1-3-2-2-3-2-4-3">
                  <text:list-item text:style-override="id1-3-2-2-3-2-4-3-1">
                    <text:number>-</text:number>
                    <text:p text:style-name="al">Wordt hypothecair verstrekt.</text:p>
                  </text:list-item>
                  <text:list-item text:style-override="id1-3-2-2-3-2-4-3-2">
                    <text:number>-</text:number>
                    <text:p text:style-name="al">Bedraagt minimaal € 2.500,00 en maximaal € 50.000,00.</text:p>
                  </text:list-item>
                  <text:list-item text:style-override="id1-3-2-2-3-2-4-3-3">
                    <text:number>-</text:number>
                    <text:p text:style-name="al">Heeft een rentepercentage van 1,7%.</text:p>
                  </text:list-item>
                  <text:list-item text:style-override="id1-3-2-2-3-2-4-3-4">
                    <text:number>-</text:number>
                    <text:p text:style-name="al">Wordt verstrekt van uit een bouwdepot.</text:p>
                  </text:list-item>
                  <text:list-item text:style-override="id1-3-2-2-3-2-4-3-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 </text:p>
                  </text:list-item>
                </text:list>
              </text:list-item>
              <text:list-item text:style-override="id1-3-2-2-3-2-5">
                <text:number>D.</text:number>
                <text:p text:style-name="al">De ‘Toekomstbestendig Wonen Maatwerklening’: </text:p>
                <text:list text:style-name="id1-3-2-2-3-2-5-3">
                  <text:list-item text:style-override="id1-3-2-2-3-2-5-3-1">
                    <text:number>-</text:number>
                    <text:p text:style-name="al">Wordt hypothecair verstrekt.</text:p>
                  </text:list-item>
                  <text:list-item text:style-override="id1-3-2-2-3-2-5-3-2">
                    <text:number>-</text:number>
                    <text:p text:style-name="al">Bedraagt minimaal € 2.500,00 en maximaal € 50.000,00.</text:p>
                  </text:list-item>
                  <text:list-item text:style-override="id1-3-2-2-3-2-5-3-3">
                    <text:number>-</text:number>
                    <text:p text:style-name="al">De looptijd is maximaal 30 jaar.</text:p>
                  </text:list-item>
                  <text:list-item text:style-override="id1-3-2-2-3-2-5-3-4">
                    <text:number>-</text:number>
                    <text:p text:style-name="al">De rente is 1,7%.</text:p>
                  </text:list-item>
                  <text:list-item text:style-override="id1-3-2-2-3-2-5-3-5">
                    <text:number>-</text:number>
                    <text:p text:style-name="al">Wordt verstrekt vanuit een bouwdepot.</text:p>
                  </text:list-item>
                  <text:list-item text:style-override="id1-3-2-2-3-2-5-3-6">
                    <text:number>-</text:number>
                    <text:p text:style-name="al">De ‘Toekomstbestendig Wonen Maatwerklening’ is een annuïtaire lening en is in overeenstemming met de productspecificaties en uitvoeringsregels van de Maatwerklening van SVn.</text:p>
                  </text:list-item>
                </text:list>
              </text:list-item>
            </text:list>
          </text:section>
          <text:section text:name="artikel_id1-3-2-2-4" text:style-name="artikel">
            <text:p text:style-name="artikel_kop_titel"><text:span text:style-name="artikel_kop_label">Artikel</text:span> <text:span text:style-name="artikel_kop_nr">4</text:span> Wijzigingen </text:p>
            <text:p text:style-name="al">De rentepercentages genoemd in deze verordening kunnen wijzigen wanneer de renteontwikkeling op de geldmarkt en/of de rentetarieven van SVn daar aanleiding toe geven. De productspecificaties en uitvoeringregels van SVn zijn leidend. </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1">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2-2">
                <text:number>2.</text:number>
                <text:p text:style-name="al">Het college kan de in het eerste lid vermelde beleidsdoelen nader specificeren en wijzigen.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2-2">
                <text:number>2.</text:number>
                <text:p text:style-name="al">Indien het vastgestelde budget niet meer toereikend is, worden de aanvragen door het college afgewezen. </text:p>
              </text:list-item>
            </text:list>
          </text:section>
          <text:section text:name="artikel_id1-3-2-2-7" text:style-name="artikel">
            <text:p text:style-name="artikel_kop_titel"><text:span text:style-name="artikel_kop_label">Artikel</text:span> <text:span text:style-name="artikel_kop_nr">7</text:span> Bevoegdheid college </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1-3">
                  <text:list-item text:style-override="id1-3-2-2-8-2-1-3-1">
                    <text:number>a.</text:number>
                    <text:p text:style-name="al">de te treffen maatregelen;</text:p>
                  </text:list-item>
                  <text:list-item text:style-override="id1-3-2-2-8-2-1-3-2">
                    <text:number>b.</text:number>
                    <text:p text:style-name="al">een financiële onderbouwing van de te treffen maatregelen,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Het college handelt aanvragen in volgorde van binnenkomst af.</text:p>
              </text:list-item>
              <text:list-item text:style-override="id1-3-2-2-8-2-3">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2-4">
                <text:number>4.</text:number>
                <text:p text:style-name="al">Uit overschrijding van de in het derde lid bedoelde termijn kan de aanvrager niet afleiden dat zijn aanvraag is of wordt gehonoreerd.</text:p>
              </text:list-item>
              <text:list-item text:style-override="id1-3-2-2-8-2-5">
                <text:number>5.</text:number>
                <text:p text:style-name="al">De in lid 3 bedoelde beslissing is een besluit in de zin van artikel 1:3 van de Algemene wet bestuursrecht, waartegen bezwaar en beroep kan worden ingesteld door belanghebbenden. </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 </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 </text:p>
            <text:list text:style-name="id1-3-2-2-10-2">
              <text:list-item text:style-override="id1-3-2-2-10-2-1">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2-2">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text:p>
              </text:list-item>
              <text:list-item text:style-override="id1-3-2-2-10-2-3">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2-4">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twee weken na de datum van de op de voorgeschreven wijze van bekendmaking. </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komstbestendig Wonen Gelderland, gemeente Rheden.</text:p>
            <text:p text:style-name="al"/>
          </text:section>
        </text:section>
        <text:section text:name="regeling-sluiting_id1-3-2-3" text:style-name="regeling-sluiting">
          <text:section text:name="ondertekening_id1-3-2-3-1">
            <text:p><text:span text:style-name="functie">Vastgesteld bij raadsbesluit d.d. 30 september 2020, nr. 15.</text:span></text:p>
            <text:p><text:span text:style-name="functie">De Steeg, 30 september 2020</text:span></text:p>
            <text:p><text:span text:style-name="functie"/></text:p>
            <text:p><text:span text:style-name="functie">De raad voornoemd,</text:span></text:p>
            <text:p><text:span text:style-name="functie"/></text:p>
            <text:p><text:span text:style-name="functie">plv. voorzitter.</text:span></text:p>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behorend bij Verordening Toekomstbestendig Wonen Gelderland, gemeente Rheden</text:p>
          <text:p text:style-name="al">Het college kan de in deze lijst vermelde maatregelen uitbreiden en/of inkorten.</text:p>
          <text:p text:style-name="al">Tot de duurzaamheidsmaatregelen worden onder andere gerekend:</text:p>
          <text:list text:style-name="id1-3-2-4-4">
            <text:list-item text:style-override="id1-3-2-4-4-1">
              <text:number>•</text:number>
              <text:p text:style-name="al">Isolatiemaatregelen zoals dak-, gevel- vloer- en glasisolatie.</text:p>
            </text:list-item>
            <text:list-item text:style-override="id1-3-2-4-4-2">
              <text:number>•</text:number>
              <text:p text:style-name="al">Warmtepomp(boiler), of hybridewarmtepomp.</text:p>
            </text:list-item>
            <text:list-item text:style-override="id1-3-2-4-4-3">
              <text:number>•</text:number>
              <text:p text:style-name="al">Zonneboiler (combi).</text:p>
            </text:list-item>
            <text:list-item text:style-override="id1-3-2-4-4-4">
              <text:number>•</text:number>
              <text:p text:style-name="al">Zonnepanelen.</text:p>
            </text:list-item>
            <text:list-item text:style-override="id1-3-2-4-4-5">
              <text:number>•</text:number>
              <text:p text:style-name="al">Ledverlichting.</text:p>
            </text:list-item>
            <text:list-item text:style-override="id1-3-2-4-4-6">
              <text:number>•</text:number>
              <text:p text:style-name="al">Warmteterugwinunits (WTW) voor ventilatie of douche.</text:p>
            </text:list-item>
            <text:list-item text:style-override="id1-3-2-4-4-7">
              <text:number>•</text:number>
              <text:p text:style-name="al">Klimaatbestendigheidsmaatregelen zoals groen dak en regenwateropvang.</text:p>
            </text:list-item>
            <text:list-item text:style-override="id1-3-2-4-4-8">
              <text:number>•</text:number>
              <text:p text:style-name="al">Energiemaatwerkadviezen.</text:p>
            </text:list-item>
            <text:list-item text:style-override="id1-3-2-4-4-9">
              <text:number>•</text:number>
              <text:p text:style-name="al">Asbestsaneringsmaatregelen.</text:p>
            </text:list-item>
          </text:list>
          <text:p text:style-name="al"/>
          <text:p text:style-name="al">Tot de maatregelen gericht op het langer thuis blijven wonen worden onder andere gerekend:</text:p>
          <text:list text:style-name="id1-3-2-4-7">
            <text:list-item text:style-override="id1-3-2-4-7-1">
              <text:number>•</text:number>
              <text:p text:style-name="al">Bouwkundige aanpassingen</text:p>
            </text:list-item>
            <text:list-item text:style-override="id1-3-2-4-7-2">
              <text:number>•</text:number>
              <text:p text:style-name="al">Slaapkamer en badkamer op de begane grond krijgen.</text:p>
            </text:list-item>
            <text:list-item text:style-override="id1-3-2-4-7-3">
              <text:number>•</text:number>
              <text:p text:style-name="al">Badkamer gelijkvloers maken met slaapkamer.</text:p>
            </text:list-item>
            <text:list-item text:style-override="id1-3-2-4-7-4">
              <text:number>•</text:number>
              <text:p text:style-name="al">Geschikt maken van de badkamer voor verzorging.</text:p>
            </text:list-item>
            <text:list-item text:style-override="id1-3-2-4-7-5">
              <text:number>•</text:number>
              <text:p text:style-name="al">Verbreden deuren. </text:p>
            </text:list-item>
            <text:list-item text:style-override="id1-3-2-4-7-6">
              <text:number>•</text:number>
              <text:p text:style-name="al">Aanbrengen traplift. </text:p>
            </text:list-item>
            <text:list-item text:style-override="id1-3-2-4-7-7">
              <text:number>•</text:number>
              <text:p text:style-name="al">Drempels weg of verlagen. </text:p>
            </text:list-item>
            <text:list-item text:style-override="id1-3-2-4-7-8">
              <text:number>•</text:number>
              <text:p text:style-name="al">Vervangen voordeur met dorpel en driepuntsluiting met comfortslot. </text:p>
            </text:list-item>
            <text:list-item text:style-override="id1-3-2-4-7-9">
              <text:number>•</text:number>
              <text:p text:style-name="al">Verwijderen oude tegels en antisliptegels aanbrengen. </text:p>
            </text:list-item>
            <text:list-item text:style-override="id1-3-2-4-7-10">
              <text:number>•</text:number>
              <text:p text:style-name="al">Verdiepen douchevloer in verband met afwatering (bij cabine). </text:p>
            </text:list-item>
            <text:list-item text:style-override="id1-3-2-4-7-11">
              <text:number>•</text:number>
              <text:p text:style-name="al">Bad vervangen door douche inclusief leiding- en tegelwerk. </text:p>
            </text:list-item>
            <text:list-item text:style-override="id1-3-2-4-7-12">
              <text:number>•</text:number>
              <text:p text:style-name="al">Tweede toilet realiseren in bestaande doucheruimte. </text:p>
            </text:list-item>
            <text:list-item text:style-override="id1-3-2-4-7-13">
              <text:number>•</text:number>
              <text:p text:style-name="al">Toilet op verdieping plaatsen. </text:p>
            </text:list-item>
            <text:list-item text:style-override="id1-3-2-4-7-14">
              <text:number>•</text:number>
              <text:p text:style-name="al">Verhoogde toiletpot plaatsen (&gt; 46 cm). </text:p>
            </text:list-item>
            <text:list-item text:style-override="id1-3-2-4-7-15">
              <text:number>•</text:number>
              <text:p text:style-name="al">Geschikt maken/vergroten badkamer voor verzorging. </text:p>
            </text:list-item>
            <text:list-item text:style-override="id1-3-2-4-7-16">
              <text:number>•</text:number>
              <text:p text:style-name="al">Inloopdouche aanbrengen. </text:p>
            </text:list-item>
            <text:list-item text:style-override="id1-3-2-4-7-17">
              <text:number>•</text:number>
              <text:p text:style-name="al">Installeren/aanbrengen van:</text:p>
              <text:list text:style-name="id1-3-2-4-7-17-3">
                <text:list-item text:style-override="id1-3-2-4-7-17-3-1">
                  <text:number>o</text:number>
                  <text:p text:style-name="al">Inductie koken i.p.v. gas of electra. </text:p>
                </text:list-item>
                <text:list-item text:style-override="id1-3-2-4-7-17-3-2">
                  <text:number>o</text:number>
                  <text:p text:style-name="al">Teruggebogen deurklinken. </text:p>
                </text:list-item>
                <text:list-item text:style-override="id1-3-2-4-7-17-3-3">
                  <text:number>o</text:number>
                  <text:p text:style-name="al">Verstelbaar keukenblok. </text:p>
                </text:list-item>
                <text:list-item text:style-override="id1-3-2-4-7-17-3-4">
                  <text:number>o</text:number>
                  <text:p text:style-name="al">Automatische raamopener voor hoog klep-, val- of uitzetraam (met afstandsbediening). </text:p>
                </text:list-item>
                <text:list-item text:style-override="id1-3-2-4-7-17-3-5">
                  <text:number>o</text:number>
                  <text:p text:style-name="al">Automatische opener garage. </text:p>
                </text:list-item>
                <text:list-item text:style-override="id1-3-2-4-7-17-3-6">
                  <text:number>o</text:number>
                  <text:p text:style-name="al">Gemotoriseerde (rol)gordijnen met afstandsbediening. </text:p>
                </text:list-item>
                <text:list-item text:style-override="id1-3-2-4-7-17-3-7">
                  <text:number>o</text:number>
                  <text:p text:style-name="al">Extra lichtpunt (optioneel met sensor) voor looppadverlichting 's nachts naar toilet. </text:p>
                </text:list-item>
                <text:list-item text:style-override="id1-3-2-4-7-17-3-8">
                  <text:number>o</text:number>
                  <text:p text:style-name="al">Hang- en sluitwerk conform politiekeurmerk. </text:p>
                </text:list-item>
                <text:list-item text:style-override="id1-3-2-4-7-17-3-9">
                  <text:number>o</text:number>
                  <text:p text:style-name="al">Voldoende wandcontactdozen op bereikbare plaatsen. </text:p>
                </text:list-item>
                <text:list-item text:style-override="id1-3-2-4-7-17-3-10">
                  <text:number>o</text:number>
                  <text:p text:style-name="al">Optische rookmelder op slaapverdieping (op lichtnet). </text:p>
                </text:list-item>
                <text:list-item text:style-override="id1-3-2-4-7-17-3-11">
                  <text:number>o</text:number>
                  <text:p text:style-name="al">Koolmonoxidemelder. </text:p>
                </text:list-item>
                <text:list-item text:style-override="id1-3-2-4-7-17-3-12">
                  <text:number>o</text:number>
                  <text:p text:style-name="al">Gasmelder. </text:p>
                </text:list-item>
                <text:list-item text:style-override="id1-3-2-4-7-17-3-13">
                  <text:number>o</text:number>
                  <text:p text:style-name="al">Gasafsluiter. </text:p>
                </text:list-item>
                <text:list-item text:style-override="id1-3-2-4-7-17-3-14">
                  <text:number>o</text:number>
                  <text:p text:style-name="al">Waterdetector. </text:p>
                </text:list-item>
                <text:list-item text:style-override="id1-3-2-4-7-17-3-15">
                  <text:number>o</text:number>
                  <text:p text:style-name="al">Deurbel met geluidsversterking/lichtsignaal. </text:p>
                </text:list-item>
                <text:list-item text:style-override="id1-3-2-4-7-17-3-16">
                  <text:number>o</text:number>
                  <text:p text:style-name="al">Wandbeugel bij deur (binnenzijde). </text:p>
                </text:list-item>
                <text:list-item text:style-override="id1-3-2-4-7-17-3-17">
                  <text:number>o</text:number>
                  <text:p text:style-name="al">Wandbeugel bij de deur (buitenzijde). </text:p>
                </text:list-item>
                <text:list-item text:style-override="id1-3-2-4-7-17-3-18">
                  <text:number>o</text:number>
                  <text:p text:style-name="al">Toegangspad opgehoogd of hellingbaan om niveauverschillente compenseren. </text:p>
                </text:list-item>
                <text:list-item text:style-override="id1-3-2-4-7-17-3-19">
                  <text:number>o</text:number>
                  <text:p text:style-name="al">Stalen drempeloploop voor oplossen hoogteverschil (buiten). </text:p>
                </text:list-item>
                <text:list-item text:style-override="id1-3-2-4-7-17-3-20">
                  <text:number>o</text:number>
                  <text:p text:style-name="al">Buitenlamp (optioneel bewegingsmelder of schemerschakelaar). </text:p>
                </text:list-item>
                <text:list-item text:style-override="id1-3-2-4-7-17-3-21">
                  <text:number>o</text:number>
                  <text:p text:style-name="al">Verlicht huisnummer zonder extra stroomaansluiting. </text:p>
                </text:list-item>
                <text:list-item text:style-override="id1-3-2-4-7-17-3-22">
                  <text:number>o</text:number>
                  <text:p text:style-name="al">Elektronisch slot per stuk sleutelkluisje voor thuiszorg. </text:p>
                </text:list-item>
                <text:list-item text:style-override="id1-3-2-4-7-17-3-23">
                  <text:number>o</text:number>
                  <text:p text:style-name="al">Tweede trapleuning. </text:p>
                </text:list-item>
                <text:list-item text:style-override="id1-3-2-4-7-17-3-24">
                  <text:number>o</text:number>
                  <text:p text:style-name="al">Beugel aan of vlak naast spil van de trap. </text:p>
                </text:list-item>
                <text:list-item text:style-override="id1-3-2-4-7-17-3-25">
                  <text:number>o</text:number>
                  <text:p text:style-name="al">Trapleuning verlengen. </text:p>
                </text:list-item>
                <text:list-item text:style-override="id1-3-2-4-7-17-3-26">
                  <text:number>o</text:number>
                  <text:p text:style-name="al">Lichtpunt met hotelschakelaar in trapgat. </text:p>
                </text:list-item>
                <text:list-item text:style-override="id1-3-2-4-7-17-3-27">
                  <text:number>o</text:number>
                  <text:p text:style-name="al">Infreezen antislip randen in traptreden. </text:p>
                </text:list-item>
                <text:list-item text:style-override="id1-3-2-4-7-17-3-28">
                  <text:number>o</text:number>
                  <text:p text:style-name="al">Anti-sliplaag op bestaande tegels. </text:p>
                </text:list-item>
                <text:list-item text:style-override="id1-3-2-4-7-17-3-29">
                  <text:number>o</text:number>
                  <text:p text:style-name="al">Beugels naast de douche. </text:p>
                </text:list-item>
                <text:list-item text:style-override="id1-3-2-4-7-17-3-30">
                  <text:number>o</text:number>
                  <text:p text:style-name="al">Opklapbaar douchezitje met armleggers.</text:p>
                </text:list-item>
                <text:list-item text:style-override="id1-3-2-4-7-17-3-31">
                  <text:number>o</text:number>
                  <text:p text:style-name="al">Thermostatische badmengkraan. </text:p>
                </text:list-item>
                <text:list-item text:style-override="id1-3-2-4-7-17-3-32">
                  <text:number>o</text:number>
                  <text:p text:style-name="al">Thermostatische douchemengkraan. </text:p>
                </text:list-item>
                <text:list-item text:style-override="id1-3-2-4-7-17-3-33">
                  <text:number>o</text:number>
                  <text:p text:style-name="al">Opklapbare beugel aanbrengen naast het toilet. </text:p>
                </text:list-item>
                <text:list-item text:style-override="id1-3-2-4-7-17-3-34">
                  <text:number>o</text:number>
                  <text:p text:style-name="al">Tl-verlichting boven kookplaat en/of aanrecht. </text:p>
                </text:list-item>
                <text:list-item text:style-override="id1-3-2-4-7-17-3-35">
                  <text:number>o</text:number>
                  <text:p text:style-name="al">Eénhendelmengkraan keuken.</text:p>
                </text:list-item>
              </text:list>
            </text:list-item>
          </text:list>
          <text:p text:style-name="al"/>
          <text:p text:style-name="al">Domotica aanpassingen </text:p>
          <text:list text:style-name="id1-3-2-4-10">
            <text:list-item text:style-override="id1-3-2-4-10-1">
              <text:number>•</text:number>
              <text:p text:style-name="al">Mobiliteitsbewaking met behulp van bewegingssensoren en/of camera's. </text:p>
            </text:list-item>
            <text:list-item text:style-override="id1-3-2-4-10-2">
              <text:number>•</text:number>
              <text:p text:style-name="al">Voorprogrammeren van oven, koffiezetapparaat, magnetron etc. </text:p>
            </text:list-item>
            <text:list-item text:style-override="id1-3-2-4-10-3">
              <text:number>•</text:number>
              <text:p text:style-name="al">Temperatuursensors bedienen de verwarming/airconditioning per plaats al naargelang het uur van de dag en de aanwezigheid van personen en of dieren. </text:p>
            </text:list-item>
            <text:list-item text:style-override="id1-3-2-4-10-4">
              <text:number>•</text:number>
              <text:p text:style-name="al">Openen van deuren via mobiele telefoon. </text:p>
            </text:list-item>
            <text:list-item text:style-override="id1-3-2-4-10-5">
              <text:number>•</text:number>
              <text:p text:style-name="al">Verwarming automatisch op nachtstand bij verlaten woning. </text:p>
            </text:list-item>
            <text:list-item text:style-override="id1-3-2-4-10-6">
              <text:number>•</text:number>
              <text:p text:style-name="al">De ramen automatisch laten sluiten (na ingestelde tijd, afstandsbediening, temperatuur enz.).</text:p>
            </text:list-item>
            <text:list-item text:style-override="id1-3-2-4-10-7">
              <text:number>•</text:number>
              <text:p text:style-name="al">Parlofonie met camera en beeldscherm die doorschakelt naar de gsm. </text:p>
            </text:list-item>
            <text:list-item text:style-override="id1-3-2-4-10-8">
              <text:number>•</text:number>
              <text:p text:style-name="al">Inbraakalarm per telefoon of SMS naar bewakingscentrale of politie. </text:p>
            </text:list-item>
            <text:list-item text:style-override="id1-3-2-4-10-9">
              <text:number>•</text:number>
              <text:p text:style-name="al">Bewakingscamera's voor particulier gebruik. </text:p>
            </text:list-item>
            <text:list-item text:style-override="id1-3-2-4-10-10">
              <text:number>•</text:number>
              <text:p text:style-name="al">Waterkranen die openen bij nabijheid van handen en sluiten bij wegtrekken ervan. </text:p>
            </text:list-item>
            <text:list-item text:style-override="id1-3-2-4-10-11">
              <text:number>•</text:number>
              <text:p text:style-name="al">Automatisch doorspoelen van toilet of urinoir en reiniging van de toiletbril als de gebruiker is opgestaan. </text:p>
            </text:list-item>
            <text:list-item text:style-override="id1-3-2-4-10-12">
              <text:number>•</text:number>
              <text:p text:style-name="al">Digitaal spiekoog. </text:p>
            </text:list-item>
            <text:list-item text:style-override="id1-3-2-4-10-13">
              <text:number>•</text:number>
              <text:p text:style-name="al">Draadloze video-deurintercom. </text:p>
            </text:list-item>
            <text:list-item text:style-override="id1-3-2-4-10-14">
              <text:number>•</text:number>
              <text:p text:style-name="al">Automatisch doorspoelen van waterkranen ter voorkoming van legionellabesmetting. </text:p>
            </text:list-item>
            <text:list-item text:style-override="id1-3-2-4-10-15">
              <text:number>•</text:number>
              <text:p text:style-name="al">Ramen automatisch laten openen bij CO-alarm. </text:p>
            </text:list-item>
            <text:list-item text:style-override="id1-3-2-4-10-16">
              <text:number>•</text:number>
              <text:p text:style-name="al">Temperatuursensors bedienen de verwarming/airconditioning/zonneschermen/rolluiken. </text:p>
            </text:list-item>
          </text:list>
          <text:p text:style-name="al"/>
          <text:p text:style-name="al">Verlichting </text:p>
          <text:list text:style-name="id1-3-2-4-13">
            <text:list-item text:style-override="id1-3-2-4-13-1">
              <text:number>•</text:number>
              <text:p text:style-name="al">Sensoren ontsteken de verlichting als een persoon in de buurt komt en doven ze als er niemand meer is. </text:p>
            </text:list-item>
            <text:list-item text:style-override="id1-3-2-4-13-2">
              <text:number>•</text:number>
              <text:p text:style-name="al">Elektronische dimmers om de sterkte van de verlichting aan te passen aan de behoefte. </text:p>
            </text:list-item>
            <text:list-item text:style-override="id1-3-2-4-13-3">
              <text:number>•</text:number>
              <text:p text:style-name="al">Eén schakelaar voor alle verlichting bij naar bed gaan of weggaan. </text:p>
            </text:list-item>
          </text:list>
          <text:p text:style-name="al"/>
          <text:p text:style-name="al">Beveiliging </text:p>
          <text:list text:style-name="id1-3-2-4-16">
            <text:list-item text:style-override="id1-3-2-4-16-1">
              <text:number>•</text:number>
              <text:p text:style-name="al">Het openen en sluiten van sloten door personen met de gepaste sleutel, bijvoorbeeld met een speciale tag. </text:p>
            </text:list-item>
            <text:list-item text:style-override="id1-3-2-4-16-2">
              <text:number>•</text:number>
              <text:p text:style-name="al">Brand of rookalarm met geluid of telefoon naar brandweer of bewakingscentrale of in werking stellen van sprinkler op basis van rookmelders. </text:p>
            </text:list-item>
            <text:list-item text:style-override="id1-3-2-4-16-3">
              <text:number>•</text:number>
              <text:p text:style-name="al">Bewakingscamera's voor particulier gebruik.</text:p>
            </text:list-item>
          </text:list>
          <text:p text:style-name="al"/>
          <text:p text:style-name="al">Telecommunicatie</text:p>
          <text:list text:style-name="id1-3-2-4-19">
            <text:list-item text:style-override="id1-3-2-4-19-1">
              <text:number>•</text:number>
              <text:p text:style-name="al">Vlakke wandschermen waarop televisie, video, dvd, internet, computer, videoconferentie te zien zijn. </text:p>
            </text:list-item>
            <text:list-item text:style-override="id1-3-2-4-19-2">
              <text:number>•</text:number>
              <text:p text:style-name="al">Audio: geluidsboxen waarop radio, televisie, video, dvd, internet, computer, videoconferentie, telefoon te horen zijn. </text:p>
            </text:list-item>
            <text:list-item text:style-override="id1-3-2-4-19-3">
              <text:number>•</text:number>
              <text:p text:style-name="al">Koppeling van het domotica systeem aan het internet. </text:p>
            </text:list-item>
            <text:list-item text:style-override="id1-3-2-4-19-4">
              <text:number>•</text:number>
              <text:p text:style-name="al">GPS verbinden aan een persoon met een functiestoornis. </text:p>
            </text:list-item>
          </text:list>
          <text:p text:style-name="al"/>
          <text:p text:style-name="al">Mijn huis mijn toekomst </text:p>
          <text:p text:style-name="al">Alle aanpassingen die subsidiabel zijn in het kader van Subsidieregeling Mijn Huis Mijn Toekomst Rheden 2017.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099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9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9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Toekomstbestendig Wonen Gelderland, gemeente Rheden</meta:user-defined>
    <dc:language>nl</dc:language>
    <meta:user-defined meta:name="OVERHEID.Gemeente/DC.spatial">Rheden</meta:user-defined>
    <meta:user-defined meta:name="DC.title">Verordening Toekomstbestendig Wonen Gelderland, gemeente Rheden</meta:user-defined>
    <meta:user-defined meta:name="DCTERMS.W3CDTF/DCTERMS.available">2020-10-16</meta:user-defined>
    <meta:user-defined meta:name="DCTERMS.W3CDTF/OVERHEIDop.jaargang">2020</meta:user-defined>
    <meta:user-defined meta:name="OVERHEIDop.publicationIssue">260997</meta:user-defined>
    <meta:user-defined meta:name="OVERHEIDop.betreftRegeling">CVDR644748_1</meta:user-defined>
    <meta:user-defined meta:name="xs:date/OVERHEIDop.startdatum">2020-11-01</meta:user-defined>
    <meta:user-defined meta:name="OVERHEIDop.GmbID/DC.identifier">gmb-2020-260997</meta:user-defined>
    <meta:user-defined meta:name="OVERHEIDop.versieInformatie"/>
  </office:meta>
</office:document-meta>
</file>