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stelveenseweg 214-3 1075XT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mstelveenseweg 214-3, 1075 XT: voor het omzetten van bergruimte op de vierde (zolder) verdieping naar verblijfsruimten behorende bij de woning op de derde verdieping van het gebouw Amstelveenseweg 214 met behoud van bestemming daarvan tot één woning, ingekomen op 21 augustus 2020. Dossiernummer Z2020-Z007912 / 5397903.</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99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99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bergruimte op de vierde (zolder) verdieping naar verblijfsruimten behorende bij de woning op de derde verdieping van het gebouw Amste</meta:user-defined>
    <dc:language>nl</dc:language>
    <meta:user-defined meta:name="OVERHEID.EPSG28992/DC.spatial">118825.000088529 484942.000460186</meta:user-defined>
    <meta:user-defined meta:name="DC.title">Aanvraag omgevingsvergunning Amstelveenseweg 214-3 1075XT Amsterdam</meta:user-defined>
    <meta:user-defined meta:name="OVERHEID.PostcodeHuisnummer/OVERHEIDop.postcodeHuisnummer">1075XT 214</meta:user-defined>
    <meta:user-defined meta:name="OVERHEIDop.straatnaam">Amstelveenseweg</meta:user-defined>
    <meta:user-defined meta:name="OVERHEIDop.woonplaats">Amsterdam</meta:user-defined>
    <meta:user-defined meta:name="DCTERMS.W3CDTF/DCTERMS.available">2020-10-09</meta:user-defined>
    <meta:user-defined meta:name="DCTERMS.W3CDTF/OVERHEIDop.jaargang">2020</meta:user-defined>
    <meta:user-defined meta:name="OVERHEIDop.publicationIssue">260993</meta:user-defined>
    <meta:user-defined meta:name="OVERHEIDop.GmbID/DC.identifier">gmb-2020-260993</meta:user-defined>
    <meta:user-defined meta:name="OVERHEIDop.versieInformatie"/>
  </office:meta>
</office:document-meta>
</file>