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ieuw-Schoonoord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2472</text:p>
            <text:p text:style-name="common-al">
            <text:span text:style-name="nadrukvet">Omschrijving:</text:span> vernieuwen en vergroten van een reclamebord</text:p>
            <text:p text:style-name="common-al">
            <text:span text:style-name="nadrukvet">Locatie: </text:span>Nieuw-Schoonoord 1 te Velp</text:p>
            <text:p text:style-name="common-al">
            <text:span text:style-name="nadrukvet">Datum besluit:</text:span> 6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098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8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8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64.59 445582.05</meta:user-defined>
    <meta:user-defined meta:name="DC.title">verleende omgevingsvergunning (reguliere voorbereidingsprocedure) Nieuw-Schoonoord 1 te Velp</meta:user-defined>
    <meta:user-defined meta:name="OVERHEID.PostcodeHuisnummer/OVERHEIDop.postcodeHuisnummer">6881TV 1</meta:user-defined>
    <meta:user-defined meta:name="OVERHEIDop.straatnaam">Nieuw-Schoonoord</meta:user-defined>
    <meta:user-defined meta:name="OVERHEIDop.woonplaats">Velp</meta:user-defined>
    <meta:user-defined meta:name="DCTERMS.W3CDTF/DCTERMS.available">2020-10-14</meta:user-defined>
    <meta:user-defined meta:name="DCTERMS.W3CDTF/OVERHEIDop.jaargang">2020</meta:user-defined>
    <meta:user-defined meta:name="OVERHEIDop.publicationIssue">260985</meta:user-defined>
    <meta:user-defined meta:name="OVERHEIDop.GmbID/DC.identifier">gmb-2020-260985</meta:user-defined>
    <meta:user-defined meta:name="OVERHEIDop.versieInformatie"/>
  </office:meta>
</office:document-meta>
</file>