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32 in Bergen (NH), het kappen van twee berken, verzenddatum 1 oktober 2020 (WABO200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otweg 32 in Bergen (NH), het kappen van twee berken, verzenddatum 1 oktober 2020 (WABO2001751)</meta:user-defined>
    <dc:language>nl</dc:language>
    <meta:user-defined meta:name="OVERHEID.EPSG28992/DC.spatial">108627 520843</meta:user-defined>
    <meta:user-defined meta:name="DC.title">Gemeente Bergen, verleende Omgevingsvergunning (regulier), Notweg 32 in Bergen (NH), het kappen van twee berken, verzenddatum 1 oktober 2020 (WABO2001751)</meta:user-defined>
    <meta:user-defined meta:name="OVERHEID.PostcodeHuisnummer/OVERHEIDop.postcodeHuisnummer">1861JL 32</meta:user-defined>
    <meta:user-defined meta:name="OVERHEIDop.straatnaam">Notweg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83</meta:user-defined>
    <meta:user-defined meta:name="OVERHEIDop.GmbID/DC.identifier">gmb-2020-260983</meta:user-defined>
    <meta:user-defined meta:name="OVERHEIDop.versieInformatie"/>
  </office:meta>
</office:document-meta>
</file>