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sbergseweg 2 te Deurne</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voor het nieuw bouwen van een woonhuis op de locatie Walsbergseweg 2 te Deurne. De zaak is geregistreerd onder nummer HZ-2020-122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098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8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8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67 387152</meta:user-defined>
    <meta:user-defined meta:name="DC.title">Kennisgeving ontvangst aanvraag omgevingsvergunning Walsbergseweg 2 te Deurne</meta:user-defined>
    <meta:user-defined meta:name="OVERHEID.PostcodeHuisnummer/OVERHEIDop.postcodeHuisnummer">5752BL 2</meta:user-defined>
    <meta:user-defined meta:name="OVERHEIDop.straatnaam">Walsbergseweg</meta:user-defined>
    <meta:user-defined meta:name="OVERHEIDop.woonplaats">Deurne</meta:user-defined>
    <meta:user-defined meta:name="DCTERMS.W3CDTF/DCTERMS.available">2020-10-09</meta:user-defined>
    <meta:user-defined meta:name="OVERHEIDop.externeBijlage">(publiceerbaar)_te_Deurne_onbekend_Walsbergsewe...|exb-2020-53754</meta:user-defined>
    <meta:user-defined meta:name="OVERHEIDop.externeBijlage">(publiceerbaar)19156_-_15-9-2020-plattegrond-ge...|exb-2020-53755</meta:user-defined>
    <meta:user-defined meta:name="OVERHEIDop.externeBijlage">(publiceerbaar)5493351_1601638849624_publiceerb...|exb-2020-53756</meta:user-defined>
    <meta:user-defined meta:name="OVERHEIDop.externeBijlage">(publiceerbaar)0782_Deurne_Resultaat_Grondonder...|exb-2020-53757</meta:user-defined>
    <meta:user-defined meta:name="OVERHEIDop.externeBijlage">(publiceerbaar)tekening_fundering_-_vloeren-kap...|exb-2020-53758</meta:user-defined>
    <meta:user-defined meta:name="OVERHEIDop.externeBijlage">(publiceerbaar)_te_Deurne_onbekend_Walsbergsewe...|exb-2020-53759</meta:user-defined>
    <meta:user-defined meta:name="OVERHEIDop.externeBijlage">(publiceerbaar)_te_Deurne_onbekend_Walsbergsewe...|exb-2020-53760</meta:user-defined>
    <meta:user-defined meta:name="DCTERMS.W3CDTF/OVERHEIDop.jaargang">2020</meta:user-defined>
    <meta:user-defined meta:name="OVERHEIDop.publicationIssue">260981</meta:user-defined>
    <meta:user-defined meta:name="OVERHEIDop.GmbID/DC.identifier">gmb-2020-260981</meta:user-defined>
    <meta:user-defined meta:name="OVERHEIDop.versieInformatie"/>
  </office:meta>
</office:document-meta>
</file>