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: Doetinchem, Bultens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</text:p>
            <text:p text:style-name="common-al"/>
            <text:p text:style-name="common-al">Locatie: Doetinchem, Bultensweg 14</text:p>
            <text:p text:style-name="common-al">Omschrijving: plaatsen van een woonunit</text:p>
            <text:p text:style-name="common-al">Dossiernummer: 20190753</text:p>
            <text:p text:style-name="common-al">Datum verzending: 13-01-2020</text:p>
            <text:p text:style-name="common-al"/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098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98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98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753</meta:user-defined>
    <meta:user-defined meta:name="DCTERMS.abstract">plaatsen van een woonunit</meta:user-defined>
    <dc:language>nl</dc:language>
    <meta:user-defined meta:name="OVERHEID.EPSG28992/DC.spatial">220086.04 443217.82</meta:user-defined>
    <meta:user-defined meta:name="DC.title">Besluit buiten behandeling: Doetinchem, Bultensweg 14</meta:user-defined>
    <meta:user-defined meta:name="OVERHEID.PostcodeHuisnummer/OVERHEIDop.postcodeHuisnummer">7004HR 14</meta:user-defined>
    <meta:user-defined meta:name="OVERHEIDop.straatnaam">Bultensweg</meta:user-defined>
    <meta:user-defined meta:name="OVERHEIDop.woonplaats">Doetinchem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098</meta:user-defined>
    <meta:user-defined meta:name="OVERHEIDop.GmbID/DC.identifier">gmb-2020-26098</meta:user-defined>
    <meta:user-defined meta:name="OVERHEIDop.versieInformatie"/>
  </office:meta>
</office:document-meta>
</file>