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ijklaan 1 in Bergen (NH), het kappen van drie eiken en het  uitvoeren van werkzaamheden, datum ontvangst 6 oktober 2020 (WABO20019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7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7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erwijklaan 1 in Bergen (NH), het kappen van drie eiken en het  uitvoeren van werkzaamheden, datum ontvangst 6 oktober 2020 (WABO2001999) </meta:user-defined>
    <dc:language>nl</dc:language>
    <meta:user-defined meta:name="OVERHEID.EPSG28992/DC.spatial">108435 519928</meta:user-defined>
    <meta:user-defined meta:name="DC.title">Gemeente Bergen, ontvangen aanvraag Omgevingsvergunning, Meerwijklaan 1 in Bergen (NH), het kappen van drie eiken en het  uitvoeren van werkzaamheden, datum ontvangst 6 oktober 2020 (WABO2001999)</meta:user-defined>
    <meta:user-defined meta:name="OVERHEID.PostcodeHuisnummer/OVERHEIDop.postcodeHuisnummer">1861MB 1</meta:user-defined>
    <meta:user-defined meta:name="OVERHEIDop.straatnaam">Meerwijklaan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77</meta:user-defined>
    <meta:user-defined meta:name="OVERHEIDop.GmbID/DC.identifier">gmb-2020-260977</meta:user-defined>
    <meta:user-defined meta:name="OVERHEIDop.versieInformatie"/>
  </office:meta>
</office:document-meta>
</file>