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88 Kerk in Egmond aan den Hoef, het uitvoeren van werkzaamheden aan een kerk, datum ontvangst 3 oktober 2020 (WABO20019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97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7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7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enweg 188 Kerk in Egmond aan den Hoef, het uitvoeren van werkzaamheden aan een kerk, datum ontvangst 3 oktober 2020 (WABO2001984) </meta:user-defined>
    <dc:language>nl</dc:language>
    <meta:user-defined meta:name="OVERHEID.EPSG28992/DC.spatial">105129 514968</meta:user-defined>
    <meta:user-defined meta:name="DC.title">Gemeente Bergen, ontvangen aanvraag Omgevingsvergunning, Herenweg 188 Kerk in Egmond aan den Hoef, het uitvoeren van werkzaamheden aan een kerk, datum ontvangst 3 oktober 2020 (WABO2001984)</meta:user-defined>
    <meta:user-defined meta:name="OVERHEID.PostcodeHuisnummer/OVERHEIDop.postcodeHuisnummer">1934BD 188</meta:user-defined>
    <meta:user-defined meta:name="OVERHEIDop.straatnaam">Herenweg</meta:user-defined>
    <meta:user-defined meta:name="OVERHEIDop.woonplaats">Egmond aan den Hoef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0970</meta:user-defined>
    <meta:user-defined meta:name="OVERHEIDop.GmbID/DC.identifier">gmb-2020-260970</meta:user-defined>
    <meta:user-defined meta:name="OVERHEIDop.versieInformatie"/>
  </office:meta>
</office:document-meta>
</file>