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groten van oprijpad op het perceel Reigerlaan 68 B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0 heeft de gemeente een aanvraag ontvangen voor een omgevingsvergunning voor het vergroten van oprijpad op het perceel Reigerlaan 68 B te Ursem. De aanvraag is geregistreerd onder zaaknummer 2020-HZ-0509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0963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6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6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219 515961</meta:user-defined>
    <meta:user-defined meta:name="DC.title">Ontvangen aanvraag omgevingsvergunning voor het vergroten van oprijpad op het perceel Reigerlaan 68 B te Ursem</meta:user-defined>
    <meta:user-defined meta:name="OVERHEID.PostcodeHuisnummer/OVERHEIDop.postcodeHuisnummer">1645TD 68</meta:user-defined>
    <meta:user-defined meta:name="OVERHEIDop.straatnaam">Reigerlaan</meta:user-defined>
    <meta:user-defined meta:name="OVERHEIDop.woonplaats">Ursem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963</meta:user-defined>
    <meta:user-defined meta:name="OVERHEIDop.GmbID/DC.identifier">gmb-2020-260963</meta:user-defined>
    <meta:user-defined meta:name="OVERHEIDop.versieInformatie"/>
  </office:meta>
</office:document-meta>
</file>