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226 1062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pluidenlaan 226 1062HE Amsterdam voor het Handelen in strijd met het bestemmingsplan voor het aanleggen van een terras, OLO 5504749, ontvangen op 06-10-2020.</text:p>
            <text:p text:style-name="common-al">Dossiernummer Z2020-NW00626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5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5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andelen in strijd met het bestemmingsplan voor het aanleggen van een terras, OLO 5504749</meta:user-defined>
    <dc:language>nl</dc:language>
    <meta:user-defined meta:name="OVERHEID.EPSG28992/DC.spatial">117572.0000874 485559.000460545</meta:user-defined>
    <meta:user-defined meta:name="DC.title">Aanvraag omgevingsvergunning Schipluidenlaan 226 1062HE Amsterdam</meta:user-defined>
    <meta:user-defined meta:name="OVERHEID.PostcodeHuisnummer/OVERHEIDop.postcodeHuisnummer">1062HE 226</meta:user-defined>
    <meta:user-defined meta:name="OVERHEIDop.straatnaam">Schipluidenlaan</meta:user-defined>
    <meta:user-defined meta:name="OVERHEIDop.woonplaats">Amsterda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56</meta:user-defined>
    <meta:user-defined meta:name="OVERHEIDop.GmbID/DC.identifier">gmb-2020-260956</meta:user-defined>
    <meta:user-defined meta:name="OVERHEIDop.versieInformatie"/>
  </office:meta>
</office:document-meta>
</file>