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ST.-LAMBERTU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St.-Lambertusstraat 60, brandveilig gebruik van Dorpshuis "The Battle Axe", GM20208014, ingekomen 28 juli 2020.</text:p>
            <text:p text:style-name="tussenkopcur">De melding is geaccepteerd op 7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9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54.447 407962.639</meta:user-defined>
    <meta:user-defined meta:name="DC.title">GEMEENTE VUGHT -GEBRUIKSMELDING – ST.-LAMBERTUSSTRAAT 60</meta:user-defined>
    <meta:user-defined meta:name="OVERHEID.PostcodeHuisnummer/OVERHEIDop.postcodeHuisnummer">5266AG 60</meta:user-defined>
    <meta:user-defined meta:name="OVERHEIDop.straatnaam">St.-Lambertusstraat</meta:user-defined>
    <meta:user-defined meta:name="OVERHEIDop.woonplaats">Cromvoi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953</meta:user-defined>
    <meta:user-defined meta:name="OVERHEIDop.GmbID/DC.identifier">gmb-2020-260953</meta:user-defined>
    <meta:user-defined meta:name="OVERHEIDop.versieInformatie"/>
  </office:meta>
</office:document-meta>
</file>