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23 in Schoorl, het kappen van een esdoorn, drie essen en een conifeer (met herplant), datum ontvangst 2 oktober 2020 (WABO2001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4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denslaan 23 in Schoorl, het kappen van een esdoorn, drie essen en een conifeer (met herplant), datum ontvangst 2 oktober 2020 (WABO2001989) </meta:user-defined>
    <dc:language>nl</dc:language>
    <meta:user-defined meta:name="OVERHEID.EPSG28992/DC.spatial">108012 525180</meta:user-defined>
    <meta:user-defined meta:name="DC.title">Gemeente Bergen, ontvangen aanvraag Omgevingsvergunning, Idenslaan 23 in Schoorl, het kappen van een esdoorn, drie essen en een conifeer (met herplant), datum ontvangst 2 oktober 2020 (WABO2001989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45</meta:user-defined>
    <meta:user-defined meta:name="OVERHEIDop.GmbID/DC.identifier">gmb-2020-260945</meta:user-defined>
    <meta:user-defined meta:name="OVERHEIDop.versieInformatie"/>
  </office:meta>
</office:document-meta>
</file>