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14, 1251 M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Onder de Bogen 14, 1251 ME, het vellen van 1 boom, ingekomen 21 januari 2020. 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9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01 473990</meta:user-defined>
    <meta:user-defined meta:name="DC.title">Aangevraagde omgevingsvergunning Onder de Bogen 14, 1251 ME, het vellen van 1 boom</meta:user-defined>
    <meta:user-defined meta:name="OVERHEID.PostcodeHuisnummer/OVERHEIDop.postcodeHuisnummer">1251ME 14</meta:user-defined>
    <meta:user-defined meta:name="OVERHEIDop.straatnaam">Onder de Bogen</meta:user-defined>
    <meta:user-defined meta:name="OVERHEIDop.woonplaats">La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4</meta:user-defined>
    <meta:user-defined meta:name="OVERHEIDop.GmbID/DC.identifier">gmb-2020-26094</meta:user-defined>
    <meta:user-defined meta:name="OVERHEIDop.versieInformatie"/>
  </office:meta>
</office:document-meta>
</file>