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het kappen van drie bomen vanwege het rooien van dode, zieke of onherstelbaar beschadigde bomen. Het besluit is als bijlage toegevoegd aan de publicatie.( datum besluit 30-09-2020, op 05-10-2020 verzonden , dossiernummer OMV.20.09.0017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93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OVERHEID.EPSG28992/DC.spatial">93398.243 431685.268</meta:user-defined>
    <meta:user-defined meta:name="OVERHEID.EPSG28992/DC.spatial">93762.1 432286.48</meta:user-defined>
    <meta:user-defined meta:name="OVERHEID.EPSG28992/DC.spatial">88451.298 434185.07</meta:user-defined>
    <meta:user-defined meta:name="DC.title">verleende omgevingsvergunning Groene Kruisweg 36</meta:user-defined>
    <meta:user-defined meta:name="OVERHEID.PostcodeHuisnummer/OVERHEIDop.postcodeHuisnummer">3086PR 36</meta:user-defined>
    <meta:user-defined meta:name="OVERHEID.PostcodeHuisnummer/OVERHEIDop.postcodeHuisnummer">3085JN 19</meta:user-defined>
    <meta:user-defined meta:name="OVERHEID.PostcodeHuisnummer/OVERHEIDop.postcodeHuisnummer">3085WG 1</meta:user-defined>
    <meta:user-defined meta:name="OVERHEID.PostcodeHuisnummer/OVERHEIDop.postcodeHuisnummer">3089SJ 9</meta:user-defined>
    <meta:user-defined meta:name="OVERHEIDop.straatnaam">Groene Kruisweg</meta:user-defined>
    <meta:user-defined meta:name="OVERHEIDop.straatnaam">Ellemare</meta:user-defined>
    <meta:user-defined meta:name="OVERHEIDop.straatnaam">Diepenhorst</meta:user-defined>
    <meta:user-defined meta:name="OVERHEIDop.straatnaam">Directeur de Gelder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09</meta:user-defined>
    <meta:user-defined meta:name="DCTERMS.W3CDTF/OVERHEIDop.jaargang">2020</meta:user-defined>
    <meta:user-defined meta:name="OVERHEIDop.externeBijlage">Groene Kruisweg  36|exb-2020-53742</meta:user-defined>
    <meta:user-defined meta:name="OVERHEIDop.publicationIssue">260938</meta:user-defined>
    <meta:user-defined meta:name="OVERHEIDop.GmbID/DC.identifier">gmb-2020-260938</meta:user-defined>
    <meta:user-defined meta:name="OVERHEIDop.versieInformatie"/>
  </office:meta>
</office:document-meta>
</file>