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Asselsestraat 62 in Apeldoor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Bianco Ristorante Pizzeria VOF</text:p>
            <text:p text:style-name="tussenkopcur">Locatie:    Asselsestraat 62</text:p>
            <text:p text:style-name="tussenkopcur">Oppervlakte:    45 m2 </text:p>
            <text:p text:style-name="tussenkopcur">Reden vergunning:   nieuwe ondernemer</text:p>
            <text:p text:style-name="tussenkopcur">Datum vergunning:   7 oktober 2020</text:p>
            <text:p text:style-name="tussenkopcur">Vergunningnummer:  te/6594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93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3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3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939.871 469644.212</meta:user-defined>
    <meta:user-defined meta:name="DC.title">Terrasvergunning:  Asselsestraat 62 in Apeldoorn</meta:user-defined>
    <meta:user-defined meta:name="OVERHEID.PostcodeHuisnummer/OVERHEIDop.postcodeHuisnummer">7311EN 62</meta:user-defined>
    <meta:user-defined meta:name="OVERHEIDop.straatnaam">Asselsestraat</meta:user-defined>
    <meta:user-defined meta:name="OVERHEIDop.woonplaats">Apeldoor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935</meta:user-defined>
    <meta:user-defined meta:name="OVERHEIDop.GmbID/DC.identifier">gmb-2020-260935</meta:user-defined>
    <meta:user-defined meta:name="OVERHEIDop.versieInformatie"/>
  </office:meta>
</office:document-meta>
</file>