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unmoolen 15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6623</text:p>
            <text:p text:style-name="common-al">Gemeente Amstelveen heeft op 5 oktober 2020 besloten om de beslistermijn voor de aanvraag voor een omgevingsvergunning voor het plaatsen van een airco buitenunit op de dakkapel aan de voorzijde van de woning te verlengen voor een periode van maximaal 6 weken. De locatie is Runmoolen 15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93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3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3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51.75 480181.67</meta:user-defined>
    <meta:user-defined meta:name="DC.title">Gemeente  Amstelveen - beslistermijn omgevingsvergunning verlengd - Runmoolen 155 in Amstelveen</meta:user-defined>
    <meta:user-defined meta:name="OVERHEID.PostcodeHuisnummer/OVERHEIDop.postcodeHuisnummer">1181NZ 155</meta:user-defined>
    <meta:user-defined meta:name="OVERHEIDop.straatnaam">Runmoolen</meta:user-defined>
    <meta:user-defined meta:name="OVERHEIDop.woonplaats">Amstelveen</meta:user-defined>
    <meta:user-defined meta:name="DCTERMS.W3CDTF/DCTERMS.available">2020-10-09</meta:user-defined>
    <meta:user-defined meta:name="DCTERMS.W3CDTF/OVERHEIDop.jaargang">2020</meta:user-defined>
    <meta:user-defined meta:name="OVERHEIDop.publicationIssue">260934</meta:user-defined>
    <meta:user-defined meta:name="OVERHEIDop.GmbID/DC.identifier">gmb-2020-260934</meta:user-defined>
    <meta:user-defined meta:name="OVERHEIDop.versieInformatie"/>
  </office:meta>
</office:document-meta>
</file>