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05 in Groet, het gedeeltelijk slopen van een gemeentelijk monument, datum ontvangst 1 oktober 2020 (WABO20019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92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2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2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weg 305 in Groet, het gedeeltelijk slopen van een gemeentelijk monument, datum ontvangst 1 oktober 2020 (WABO2001971) </meta:user-defined>
    <dc:language>nl</dc:language>
    <meta:user-defined meta:name="OVERHEID.EPSG28992/DC.spatial">106136 526292</meta:user-defined>
    <meta:user-defined meta:name="DC.title">Gemeente Bergen, ontvangen aanvraag Omgevingsvergunning, Heereweg 305 in Groet, het gedeeltelijk slopen van een gemeentelijk monument, datum ontvangst 1 oktober 2020 (WABO2001971)</meta:user-defined>
    <meta:user-defined meta:name="OVERHEID.PostcodeHuisnummer/OVERHEIDop.postcodeHuisnummer">1873GC 305</meta:user-defined>
    <meta:user-defined meta:name="OVERHEIDop.straatnaam">Heereweg</meta:user-defined>
    <meta:user-defined meta:name="OVERHEIDop.woonplaats">Groe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0922</meta:user-defined>
    <meta:user-defined meta:name="OVERHEIDop.GmbID/DC.identifier">gmb-2020-260922</meta:user-defined>
    <meta:user-defined meta:name="OVERHEIDop.versieInformatie"/>
  </office:meta>
</office:document-meta>
</file>