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 Kanaal/Beemte, het plaatsen van een kunstobject (rode sche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0 </text:p>
            <text:p text:style-name="common-al">Wabonummer: D20/0255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91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1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1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59</meta:user-defined>
    <dc:language>nl</dc:language>
    <meta:user-defined meta:name="OVERHEID.EPSG28992/DC.spatial">195432.762 473483.361</meta:user-defined>
    <meta:user-defined meta:name="DC.title">Aanvraag omgevingsvergunning Apeldoorns Kanaal/Beemte, het plaatsen van een kunstobject (rode schep)</meta:user-defined>
    <meta:user-defined meta:name="OVERHEID.PostcodeHuisnummer/OVERHEIDop.postcodeHuisnummer">7341AB 7</meta:user-defined>
    <meta:user-defined meta:name="OVERHEIDop.straatnaam">Vellertweg</meta:user-defined>
    <meta:user-defined meta:name="OVERHEIDop.woonplaats">Beemte Broekland</meta:user-defined>
    <meta:user-defined meta:name="DCTERMS.W3CDTF/DCTERMS.available">2020-10-09</meta:user-defined>
    <meta:user-defined meta:name="DCTERMS.W3CDTF/OVERHEIDop.jaargang">2020</meta:user-defined>
    <meta:user-defined meta:name="OVERHEIDop.externeBijlage">publiceerbare aanvraag|exb-2020-53732</meta:user-defined>
    <meta:user-defined meta:name="OVERHEIDop.publicationIssue">260917</meta:user-defined>
    <meta:user-defined meta:name="OVERHEIDop.GmbID/DC.identifier">gmb-2020-260917</meta:user-defined>
    <meta:user-defined meta:name="OVERHEIDop.versieInformatie"/>
  </office:meta>
</office:document-meta>
</file>