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een BUS melding is ontvangen voor een sanering categorie tijdelijk uitplaatsen</text:p>
            <text:p text:style-name="common-al">
            <text:span text:style-name="nadrukvet"/>
          </text:p>
            <text:p text:style-name="common-al">
            <text:span text:style-name="nadrukvet">Boerenweg ter hoogte van nrs. 56 tm 70 (Openbare Weg) Arcen, sectie D, nummer 1401 (deels)</text:span>
          </text:p>
            <text:p text:style-name="common-al">Ontvangen op 29-09-2020 </text:p>
            <text:p text:style-name="common-al">Kenmerk CRM1690589</text:p>
            <text:p text:style-name="common-al">
            <text:span text:style-name="nadrukvet"/>
          </text:p>
            <text:p text:style-name="common-al">
            <text:span text:style-name="nadrukvet">Bezwaar/beroep</text:span>
          </text:p>
            <text:p text:style-name="common-al">Tenzij de melding(en) niet akkoord is/zijn bevonden kan de saneerder vanaf vijf weken na de datum ontvangst melding aanvangen met de sanering(en). De beoordeling ‘niet akkoord’ (dan wel ‘akkoord’) is geen beschikking in de zin van artikel 1:3 van de Algemene wet bestuursrecht (Awb). Inspraak, ter visielegging, zienswijze, bezwaar en beroep zijn niet van toepassing op deze beoordeling.</text:p>
            <text:p text:style-name="common-al">
            <text:span text:style-name="nadrukvet"/>
          </text:p>
            <text:p text:style-name="common-al">
            <text:span text:style-name="nadrukvet">Inzage </text:span>
          </text:p>
            <text:p text:style-name="common-al">De stukken kunnen op afspraak worden ingezien. </text:p>
            <text:p text:style-name="common-al">Voor het maken van een afspraak kunt u contact opnemen met het Klantcontactcentrum, telefoonnummer 14 077. </text:p>
            <text:p text:style-name="common-al">Hierbij kunt u aangeven dat het een ‘publicatie Wet Bodembescherming’ betreft van het team Bouwen en Milieu.</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091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1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1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Venlo</meta:user-defined>
    <meta:user-defined meta:name="OVERHEID.Informatietype/DC.type">officiële publicatie</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TaxonomieBeleidsagenda/OVERHEID.category">Bestuur | Organisatie en beleid</meta:user-defined>
    <meta:user-defined meta:name="DC.source">N.v.t.</meta:user-defined>
    <dc:language>nl</dc:language>
    <meta:user-defined meta:name="OVERHEID.Gemeente/DC.spatial">Venlo</meta:user-defined>
    <meta:user-defined meta:name="OVERHEID.EPSG28992/DC.spatial">210231 388825</meta:user-defined>
    <meta:user-defined meta:name="DC.title">Wet bodembescherming, melding Besluit Uniforme Saneringen (BUS)</meta:user-defined>
    <meta:user-defined meta:name="OVERHEID.PostcodeHuisnummer/OVERHEIDop.postcodeHuisnummer">5944EL 62</meta:user-defined>
    <meta:user-defined meta:name="OVERHEIDop.straatnaam">Boerenweg</meta:user-defined>
    <meta:user-defined meta:name="OVERHEIDop.woonplaats">Arcen</meta:user-defined>
    <meta:user-defined meta:name="DCTERMS.W3CDTF/DCTERMS.available">2020-10-09</meta:user-defined>
    <meta:user-defined meta:name="DCTERMS.W3CDTF/OVERHEIDop.jaargang">2020</meta:user-defined>
    <meta:user-defined meta:name="OVERHEIDop.publicationIssue">260914</meta:user-defined>
    <meta:user-defined meta:name="OVERHEIDop.GmbID/DC.identifier">gmb-2020-260914</meta:user-defined>
    <meta:user-defined meta:name="OVERHEIDop.versieInformatie"/>
  </office:meta>
</office:document-meta>
</file>