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 Wiardi Beckmanlaan 8 in Egmond Aan Zee, het plaatsen van een terrasoverkapping (patio), datum ontvangst 29 september 2020 (WABO20019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1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1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1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 Wiardi Beckmanlaan 8 in Egmond Aan Zee, het plaatsen van eeen terrasoverkapping (patio), datum ontvangst 29 september 2020 (WABO2001948) </meta:user-defined>
    <dc:language>nl</dc:language>
    <meta:user-defined meta:name="OVERHEID.EPSG28992/DC.spatial">103559 515189</meta:user-defined>
    <meta:user-defined meta:name="DC.title">Gemeente Bergen, ontvangen aanvraag Omgevingsvergunning, Dr Wiardi Beckmanlaan 8 in Egmond Aan Zee, het plaatsen van een terrasoverkapping (patio), datum ontvangst 29 september 2020 (WABO2001948)</meta:user-defined>
    <meta:user-defined meta:name="OVERHEID.PostcodeHuisnummer/OVERHEIDop.postcodeHuisnummer">1931BW 8</meta:user-defined>
    <meta:user-defined meta:name="OVERHEIDop.straatnaam">Dr Wiardi Beckmanlaan</meta:user-defined>
    <meta:user-defined meta:name="OVERHEIDop.woonplaats">Egmond aan Ze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11</meta:user-defined>
    <meta:user-defined meta:name="OVERHEIDop.GmbID/DC.identifier">gmb-2020-260911</meta:user-defined>
    <meta:user-defined meta:name="OVERHEIDop.versieInformatie"/>
  </office:meta>
</office:document-meta>
</file>