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aadsliedenstraat 1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0 heeft de gemeente een aanvraag ontvangen voor een omgevingsvergunning op locatie Raadsliedenstraat 11 in Leerdam. De aanvraag is geregistreerd onder zaaknummer OV-2020-0046. De aanvraag betreft het plaatsen van een airco aan de voorzijde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9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988.54 433923.97</meta:user-defined>
    <meta:user-defined meta:name="DC.title">Kennisgeving ontvangst aanvraag omgevingsvergunning, Raadsliedenstraat 11 in Leerdam</meta:user-defined>
    <meta:user-defined meta:name="OVERHEID.PostcodeHuisnummer/OVERHEIDop.postcodeHuisnummer">4142BW 11</meta:user-defined>
    <meta:user-defined meta:name="OVERHEIDop.straatnaam">Raadsliedenstraat</meta:user-defined>
    <meta:user-defined meta:name="OVERHEIDop.woonplaats">Leerda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91</meta:user-defined>
    <meta:user-defined meta:name="OVERHEIDop.GmbID/DC.identifier">gmb-2020-26091</meta:user-defined>
    <meta:user-defined meta:name="OVERHEIDop.versieInformatie"/>
  </office:meta>
</office:document-meta>
</file>