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e Waaijsteeg nabij 4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heeft de gemeente een aanvraag ontvangen voor een omgevingsvergunning op locatie Lange Waaijsteeg nabij 40 in Vianen. De aanvraag is geregistreerd onder zaaknummer OV-2020-0464. De aanvraag betreft het aanleggen van een in-/ uitrit en bouwwe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089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9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9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797 443282</meta:user-defined>
    <meta:user-defined meta:name="DC.title">Kennisgeving ontvangst aanvraag omgevingsvergunning, Lange Waaijsteeg nabij 40 in Vianen</meta:user-defined>
    <meta:user-defined meta:name="OVERHEID.PostcodeHuisnummer/OVERHEIDop.postcodeHuisnummer">4133TB 5</meta:user-defined>
    <meta:user-defined meta:name="OVERHEIDop.straatnaam">'t Zand</meta:user-defined>
    <meta:user-defined meta:name="OVERHEIDop.woonplaats">Vian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899</meta:user-defined>
    <meta:user-defined meta:name="OVERHEIDop.GmbID/DC.identifier">gmb-2020-260899</meta:user-defined>
    <meta:user-defined meta:name="OVERHEIDop.versieInformatie"/>
  </office:meta>
</office:document-meta>
</file>