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urgemeester Hoogklimmerstraat/Lange Voor: standplaatsvergunning voor de verkoop van aardappels, groente en fru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urgemeester Hoogklimmerstraat/Lange Voor in Denekamp</text:p>
            <text:p text:style-name="common-al">Wat: standplaatsvergunning voor de verkoop van aardappels, groente en fruit</text:p>
            <text:p text:style-name="common-al">Wanneer: van 1 januari 2021 tot en met 31 december 2023 </text:p>
            <text:p text:style-name="common-al">Verzonden: 07-10-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8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aardappels, groente en fruit</meta:user-defined>
    <dc:language>nl</dc:language>
    <meta:user-defined meta:name="OVERHEID.EPSG28992/DC.spatial">265612.482220828 488650.863460722</meta:user-defined>
    <meta:user-defined meta:name="DC.title">Gemeente Dinkelland - verleende vergunning, Denekamp, Burgemeester Hoogklimmerstraat/Lange Voor: standplaatsvergunning voor de verkoop van aardappels, groente en fruit</meta:user-defined>
    <meta:user-defined meta:name="OVERHEID.PostcodeHuisnummer/OVERHEIDop.postcodeHuisnummer">7591VZ 21</meta:user-defined>
    <meta:user-defined meta:name="OVERHEIDop.straatnaam">Meester Muldersstraat</meta:user-defined>
    <meta:user-defined meta:name="OVERHEIDop.woonplaats">Denekamp</meta:user-defined>
    <meta:user-defined meta:name="DCTERMS.W3CDTF/DCTERMS.available">2020-10-15</meta:user-defined>
    <meta:user-defined meta:name="DCTERMS.W3CDTF/OVERHEIDop.jaargang">2020</meta:user-defined>
    <meta:user-defined meta:name="OVERHEIDop.publicationIssue">260896</meta:user-defined>
    <meta:user-defined meta:name="OVERHEIDop.GmbID/DC.identifier">gmb-2020-260896</meta:user-defined>
    <meta:user-defined meta:name="OVERHEIDop.versieInformatie"/>
  </office:meta>
</office:document-meta>
</file>