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Ella Fitzgeraldplein 185 te UTRECHT, HZ_MM-19-403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la Fitzgeraldplein 185 te UTRECHT</text:span>
          </text:p>
            <text:p text:style-name="common-al">HZ_MM-19-40360</text:p>
            <text:p text:style-name="common-al">Melding Activiteitenbesluit</text:p>
            <text:p text:style-name="common-al">Datum ontvangst: 10 december 2019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89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9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9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575.65 457063.77</meta:user-defined>
    <meta:user-defined meta:name="DC.title">Milieumelding, Ella Fitzgeraldplein 185 te UTRECHT, HZ_MM-19-40360</meta:user-defined>
    <meta:user-defined meta:name="OVERHEID.PostcodeHuisnummer/OVERHEIDop.postcodeHuisnummer">3543EN 185</meta:user-defined>
    <meta:user-defined meta:name="OVERHEIDop.straatnaam">Ella Fitzgeraldplein</meta:user-defined>
    <meta:user-defined meta:name="OVERHEIDop.woonplaats">Utrecht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94</meta:user-defined>
    <meta:user-defined meta:name="OVERHEIDop.GmbID/DC.identifier">gmb-2020-260894</meta:user-defined>
    <meta:user-defined meta:name="OVERHEIDop.versieInformatie"/>
  </office:meta>
</office:document-meta>
</file>