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nieuwe aanvraag Drank- en horecavergunning commercieel Deurali Restaurant in Heiloo Raadhuisweg 8 in Heiloo verzenddatum 7 oktober 2020 (HORECA2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08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Horeca Raadhuisweg 8 in Heiloo, nieuwe aanvraag Drank- en horecavergunning commercieel Deurali Restaurant in Heiloo, verzenddatum 6 oktober 2020 (HORECA200056)</meta:user-defined>
    <dc:language>nl</dc:language>
    <meta:user-defined meta:name="OVERHEID.EPSG28992/DC.spatial">109317.63 513216.88</meta:user-defined>
    <meta:user-defined meta:name="DC.title">Gemeente Heiloo, verleende  nieuwe aanvraag Drank- en horecavergunning commercieel Deurali Restaurant in Heiloo Raadhuisweg 8 in Heiloo verzenddatum 7 oktober 2020 (HORECA200056)</meta:user-defined>
    <meta:user-defined meta:name="OVERHEID.PostcodeHuisnummer/OVERHEIDop.postcodeHuisnummer">1851JA 8</meta:user-defined>
    <meta:user-defined meta:name="OVERHEIDop.straatnaam">Raadhuisweg</meta:user-defined>
    <meta:user-defined meta:name="OVERHEIDop.woonplaats">Heilo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890</meta:user-defined>
    <meta:user-defined meta:name="OVERHEIDop.GmbID/DC.identifier">gmb-2020-260890</meta:user-defined>
    <meta:user-defined meta:name="OVERHEIDop.versieInformatie"/>
  </office:meta>
</office:document-meta>
</file>