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70-H 1071C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Cornelisz. Hooftstraat 70-H, 1071CB Amsterdam: voor het bouwkundig samenvoegen van de begane grond en de eerste verdieping met bestemming daarvan tot winkel, verzonden op 6 oktober 2020. Dossiernummer Z2020-Z002585, OLO-nummer 5251113.</text:p>
            <text:p text:style-name="common-al">Het besluit en bijbehorende stukken kunt u per e-mail ontvangen. Stuur een e-mail naar <text:a xlink:href="mailto:stadsloket.zuid.vergunningen.dvl@amsterdam.nl?Subject=Dossiernummer Z2020-Z00258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8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amenvoegen van de begane grond en de eerste verdieping met bestemming daarvan tot winkel</meta:user-defined>
    <dc:language>nl</dc:language>
    <meta:user-defined meta:name="OVERHEID.EPSG28992/DC.spatial">120515.00009007 485958.000460808</meta:user-defined>
    <meta:user-defined meta:name="DC.title">Besluit omgevingsvergunning reguliere procedure Pieter Cornelisz. Hooftstraat 70-H 1071CB Amsterdam</meta:user-defined>
    <meta:user-defined meta:name="OVERHEID.PostcodeHuisnummer/OVERHEIDop.postcodeHuisnummer">1071CB 70</meta:user-defined>
    <meta:user-defined meta:name="OVERHEIDop.straatnaam">Pieter Cornelisz. Hooftstraat</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0889</meta:user-defined>
    <meta:user-defined meta:name="OVERHEIDop.GmbID/DC.identifier">gmb-2020-260889</meta:user-defined>
    <meta:user-defined meta:name="OVERHEIDop.versieInformatie"/>
  </office:meta>
</office:document-meta>
</file>